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 voor de locatie, Holtweg D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 op 4 september 2021 op de locatie Holtweg in Beuningen hebben ontvangen.</text:p>
            <text:p text:style-name="common-al">De melding betreft eenvuurwerkevenement op 4 september 2021 op de locatie Holtweg in Beuni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2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uurwerkmelding op locatie Holtweg Deuningen</meta:user-defined>
    <dc:language>nl</dc:language>
    <meta:user-defined meta:name="OVERHEIDop.locatietype/OVERHEIDop.gebiedsmarkering">Punt</meta:user-defined>
    <meta:user-defined meta:name="DC.title">Kennisgeving ontvangst vuurwerkmelding voor de locatie, Holtweg Deunin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7420</meta:user-defined>
    <meta:user-defined meta:name="OVERHEIDop.PrbID/DC.identifier">prb-2021-7420</meta:user-defined>
    <meta:user-defined meta:name="OVERHEIDop.versieInformatie"/>
  </office:meta>
</office:document-meta>
</file>