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331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ML1 en ML2 labs op de 3e verdieping van Lab 5 in gebouw 624</text:p>
            <text:p text:style-name="common-al">Aanvraagdatum : 2 juli 2021</text:p>
            <text:p text:style-name="common-al">Besluitdatum : 19 augustus 2021</text:p>
            <text:p text:style-name="common-al">Bekendmaking : 19 augustus 2021</text:p>
            <text:p text:style-name="common-al">Zaaknummer : 99992331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14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3141</meta:user-defined>
    <meta:user-defined meta:name="DCTERMS.abstract">Gs maken bekend dat omgevingsvergunning is verleend voor ML1 en ML2 labs op 3e verdieping Lab 5 in gebouw 624. </meta:user-defined>
    <dc:language>nl</dc:language>
    <meta:user-defined meta:name="OVERHEIDop.locatietype/OVERHEIDop.gebiedsmarkering">Adres</meta:user-defined>
    <meta:user-defined meta:name="DC.title">Kennisgeving beschikking DSM Delft Permit B.V. (9999233141)</meta:user-defined>
    <meta:user-defined meta:name="DCTERMS.W3CDTF/DCTERMS.available">2021-08-24</meta:user-defined>
    <meta:user-defined meta:name="DCTERMS.W3CDTF/OVERHEIDop.jaargang">2021</meta:user-defined>
    <meta:user-defined meta:name="OVERHEIDop.publicationIssue">7417</meta:user-defined>
    <meta:user-defined meta:name="OVERHEIDop.PrbID/DC.identifier">prb-2021-7417</meta:user-defined>
    <meta:user-defined meta:name="OVERHEIDop.versieInformatie"/>
  </office:meta>
</office:document-meta>
</file>