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Nieuwveenseweg 51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als bedoeld in artikel 2.7, tweede lid, van de Wnb te <text:span text:style-name="nadrukvet">weigeren</text:span> wegens het ontbreken van een vergunningplicht. De aanvraag betreft het vastleggen van de bestaande situatie betreffende het houden van melkrundvee. De locatie betreft <text:span text:style-name="nadrukvet">Nieuwveenseweg 51, 2421 LB te Nieuwkoo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augustus 2021 tot en met 5 oktober 2021 ter inzage. Gedurende deze termijn kan een belanghebbende schriftelijk of mondeling zijn zienswijze over de ontwerpbeschikking naar voren brengen. Een zienswijze moet het zaaknummer<text:span text:style-name="nadrukvet"> 00556818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Nieuwkoo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1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1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Nieuwveenseweg 51 te Nieuwkoop</meta:user-defined>
    <meta:user-defined meta:name="DCTERMS.W3CDTF/DCTERMS.available">2021-08-24</meta:user-defined>
    <meta:user-defined meta:name="DCTERMS.W3CDTF/OVERHEIDop.jaargang">2021</meta:user-defined>
    <meta:user-defined meta:name="OVERHEIDop.publicationIssue">7416</meta:user-defined>
    <meta:user-defined meta:name="OVERHEIDop.PrbID/DC.identifier">prb-2021-7416</meta:user-defined>
    <meta:user-defined meta:name="OVERHEIDop.versieInformatie"/>
  </office:meta>
</office:document-meta>
</file>