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oef Vastgoed BV, kadastraal nummer gemeente Werkendam, sectie P1793 (Jakobsstaf ongenummerd), te Sleeuwijk, Z/120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en exploitatie van een industrieel bedrijf, uitgevoerd </text:p>
            <text:p text:style-name="common-al">op perceel kadastraal bekend nummer gemeente Werkendam, sectie P1793 te Sleeuwijk, in de gemeente Altena.</text:p>
            <text:p text:style-name="common-al">Het ontwerpbesluit en de bijbehorende stukken zijn vanaf 24 augustus 2021 tot en met 4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4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0288 gekoppeld. U dient bij correspondentie dit kenmerk te vermelden.</text:p>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1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0288</meta:user-defined>
    <dc:language>nl</dc:language>
    <meta:user-defined meta:name="OVERHEIDop.locatietype/OVERHEIDop.gebiedsmarkering">Perceel</meta:user-defined>
    <meta:user-defined meta:name="DC.title">Kennisgeving Wet natuurbescherming, Hoef Vastgoed BV, kadastraal nummer gemeente Werkendam, sectie P1793 (Jakobsstaf ongenummerd), te Sleeuwijk, Z/120288</meta:user-defined>
    <meta:user-defined meta:name="DCTERMS.W3CDTF/DCTERMS.available">2021-08-24</meta:user-defined>
    <meta:user-defined meta:name="DCTERMS.W3CDTF/OVERHEIDop.jaargang">2021</meta:user-defined>
    <meta:user-defined meta:name="OVERHEIDop.publicationIssue">7415</meta:user-defined>
    <meta:user-defined meta:name="OVERHEIDop.PrbID/DC.identifier">prb-2021-7415</meta:user-defined>
    <meta:user-defined meta:name="OVERHEIDop.versieInformatie"/>
  </office:meta>
</office:document-meta>
</file>