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Hoflaan 1, Velsen-Noord, in gebruik nemen 3 IBC'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drie IBC’s.</text:p>
            <text:p text:style-name="common-al">Ontvangstdatum aanvraag: 16 augustus 2021 </text:p>
            <text:p text:style-name="common-al">Aanvrager: Tata Steel IJmuiden B.V. </text:p>
            <text:p text:style-name="common-al">Locatie: Hoflaan 1, Velsen-Noord </text:p>
            <text:p text:style-name="common-al">Zaaknummer: 1052890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1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ata Steel IJmuiden BV, Hoflaan 1, Velsen-Noord, in gebruik nemen 3 IBC's</meta:user-defined>
    <meta:user-defined meta:name="DCTERMS.W3CDTF/DCTERMS.available">2021-08-24</meta:user-defined>
    <meta:user-defined meta:name="DCTERMS.W3CDTF/OVERHEIDop.jaargang">2021</meta:user-defined>
    <meta:user-defined meta:name="OVERHEIDop.publicationIssue">7411</meta:user-defined>
    <meta:user-defined meta:name="OVERHEIDop.PrbID/DC.identifier">prb-2021-7411</meta:user-defined>
    <meta:user-defined meta:name="OVERHEIDop.versieInformatie"/>
  </office:meta>
</office:document-meta>
</file>