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oordelingsbesluit m.e.r. Looop Pig Farms B.V., Vreedepeelweg 23, 5986 NW Ber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aanmeldnotitie m.e.r. t.b.v. wijziging varkenshouderij </text:p>
            <text:p text:style-name="common-al">Locatie: Looop Pig Farms B.V., Vreedepeelweg 23, 5986 NW Beringe</text:p>
            <text:p text:style-name="common-al">Datum besluit: 29 augustus 2021</text:p>
            <text:p text:style-name="common-al">Zaaknummer: 2021-203327<text:span text:style-name="nadrukvet"/></text:p>
            <text:p text:style-name="common-al">
            <text:span text:style-name="nadrukvet">Besluitvorming </text:span>
          </text:p>
            <text:p text:style-name="common-al">Voordat een vergunning kan worden aangevraagd, moeten Gedeputeerde Staten van Limburg beoordelen of voor de vergunningverlening een milieueffectrapportage moet worden opgesteld. Aan de hand van de door Looop Pig Farms B.V. ingediende aanmeldnotitie hebben Gedeputeerde Staten van Limburg besloten dat voor deze activiteit geen milieueffectrapportage moet worden opgesteld.   <text:span text:style-name="nadrukvet"/></text:p>
            <text:p text:style-name="common-al">
            <text:span text:style-name="nadrukvet">Inzage </text:span>
          </text:p>
            <text:p text:style-name="common-al">Het besluit en de bijbehorende documenten liggen ter inzage van 25 augustus 2021 t/m 5 oktober 2021: </text:p>
            <text:p text:style-name="common-al">- in het Gouvernement, Limburglaan 10, Maastricht, na telefonische afspraak via + 31 43 389 78 12 </text:p>
            <text:p text:style-name="common-al">- in het gemeentehuis van Peel en Maas, op de gebruikelijke plaats en tijden. </text:p>
            <text:p text:style-name="common-al">Vergunningsbesluiten worden gedurende de inzagetermijn ook gepubliceerd op www.officielebekendmakingen.nl (klik op officiële bekendmakingen).</text:p>
            <text:p text:style-name="common-al">
            <text:span text:style-name="nadrukvet">Rechtsbescherming </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0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0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0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203327 </meta:user-defined>
    <meta:user-defined meta:name="DCTERMS.abstract">Provincie Limburg, beoordelingsbesluit m.e.r. Looop Pig Farms B.V., Vreedepeelweg 23, 5986 NW Beringe</meta:user-defined>
    <dc:language>nl</dc:language>
    <meta:user-defined meta:name="OVERHEIDop.locatietype/OVERHEIDop.gebiedsmarkering">Adres</meta:user-defined>
    <meta:user-defined meta:name="DC.title">Provincie Limburg, beoordelingsbesluit m.e.r. Looop Pig Farms B.V., Vreedepeelweg 23, 5986 NW Beringe</meta:user-defined>
    <meta:user-defined meta:name="DCTERMS.W3CDTF/DCTERMS.available">2021-08-24</meta:user-defined>
    <meta:user-defined meta:name="DCTERMS.W3CDTF/OVERHEIDop.jaargang">2021</meta:user-defined>
    <meta:user-defined meta:name="OVERHEIDop.externeBijlage">Beoordelingsbesluit m.e.r. 2021-203327|exb-2021-50345</meta:user-defined>
    <meta:user-defined meta:name="OVERHEIDop.publicationIssue">7407</meta:user-defined>
    <meta:user-defined meta:name="OVERHEIDop.PrbID/DC.identifier">prb-2021-7407</meta:user-defined>
    <meta:user-defined meta:name="OVERHEIDop.versieInformatie"/>
  </office:meta>
</office:document-meta>
</file>