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de Brabanthallen, gelegen aan Diezekade 2 's-Hertogenbosch.</text:p>
            <text:p text:style-name="common-al">20 augustus 2021, Tilburg<text:span text:style-name="nadrukcur">.</text:span></text:p>
            <text:p text:style-name="common-al">Gedeputeerde Staten van Noord-Brabant maken bekend dat zij aan Pyrofoor de Amsterdam te Nieuw- Vennep een ontbrandingstoestemming hebben verleend op grond van het Vuurwerkbesluit. De aanvraag betreft een vuurwerkevenement met het gebruik van pyrotechnische artikelen voor theatergebruik, in de Brabanthallen<text:span text:style-name="nadrukvet">,</text:span>gelegen aan Diezekade 2 's-Hertogenbosch.De ontbranding van het vuurwerk vindt plaats op 30 september 2021 tussen 14:00 uur en 23:59uur en op 2 oktober 2021 tussen 19:00 uur en 23:59 uur , de opbouw van het vuurwerk start op 28 september 2021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6-52 85 75 67.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7 augustus 2021.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33280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brandingstoestemming op locatie Diezekade 2 's-Hertogenbosch</meta:user-defined>
    <dc:language>nl</dc:language>
    <meta:user-defined meta:name="OVERHEIDop.locatietype/OVERHEIDop.gebiedsmarkering">Punt</meta:user-defined>
    <meta:user-defined meta:name="DC.title">Ontbrandingstoestemming Vuurwerkbesluit - Diezekade 2 's-Hertogenbosch</meta:user-defined>
    <meta:user-defined meta:name="DCTERMS.W3CDTF/DCTERMS.available">2021-08-24</meta:user-defined>
    <meta:user-defined meta:name="DCTERMS.W3CDTF/OVERHEIDop.jaargang">2021</meta:user-defined>
    <meta:user-defined meta:name="OVERHEIDop.publicationIssue">7406</meta:user-defined>
    <meta:user-defined meta:name="OVERHEIDop.PrbID/DC.identifier">prb-2021-7406</meta:user-defined>
    <meta:user-defined meta:name="OVERHEIDop.versieInformatie"/>
  </office:meta>
</office:document-meta>
</file>