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rdagh Glass Dongen B.V., Eindsestraat 133, 5105 NA te Dongen, Z/107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exploitatie en uitbreiden van een industrieel bedrijf, uitgevoerd op de Eindsestraat 133, 5105 NA te Dongen, in de gemeente Dongen.</text:p>
            <text:p text:style-name="common-al"/>
            <text:p text:style-name="common-al">Het ontwerpbesluit en de bijbehorende stukken zijn vanaf 24 augustus 2021 tot en met 4 oktober 2021 <text:span text:style-name="nadrukvet">6 weken </text:span><text:span text:style-name="nadrukvet">in te zien</text:span> bij de Omgevingsdienst Brabant Noord (ODBN), Victorialaan 1, 5213 JG ’s 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4 oktober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07892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0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7892</meta:user-defined>
    <dc:language>nl</dc:language>
    <meta:user-defined meta:name="OVERHEIDop.locatietype/OVERHEIDop.gebiedsmarkering">Adres</meta:user-defined>
    <meta:user-defined meta:name="DC.title">Kennisgeving Wet natuurbescherming, Ardagh Glass Dongen B.V., Eindsestraat 133, 5105 NA te Dongen, Z/107892</meta:user-defined>
    <meta:user-defined meta:name="DCTERMS.W3CDTF/DCTERMS.available">2021-08-24</meta:user-defined>
    <meta:user-defined meta:name="DCTERMS.W3CDTF/OVERHEIDop.jaargang">2021</meta:user-defined>
    <meta:user-defined meta:name="OVERHEIDop.publicationIssue">7404</meta:user-defined>
    <meta:user-defined meta:name="OVERHEIDop.PrbID/DC.identifier">prb-2021-7404</meta:user-defined>
    <meta:user-defined meta:name="OVERHEIDop.versieInformatie"/>
  </office:meta>
</office:document-meta>
</file>