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goedkeuringsbesluit - een goedkeuring AV-beleid en AO-IC - Hoendiep 7 A, Oldekerk</text:p>
      <text:section text:name="zakelijke-mededeling_id1-3-2" text:style-name="zakelijke-mededeling">
        <text:section text:name="zakelijke-mededeling-tekst_id1-3-2-1" text:style-name="zakelijke-mededeling-tekst">
          <text:section text:name="tekst_id1-3-2-1-1" text:style-name="tekst">
            <text:p text:style-name="common-al">Verleend goedkeuringsbesluit (reguliere procedure)</text:p>
            <text:p text:style-name="common-al">Gedeputeerde Staten van Groningen hebben besloten om het volgende goedkeuringsbesluit op grond van de Wet algemene bepalingen omgevingsrecht (Wabo), te verlenen en hebben de beschikking op de hieronder vermelde datum verzonden aan de aanvrager:</text:p>
            <text:p text:style-name="common-al">- Hoendiep 7 A te Oldekerk, een goedkeuring AV-beleid en AO-IC, 17 augustus 2021.</text:p>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Informatie </text:p>
            <text:p text:style-name="last-al">Voor nadere informatie kan contact opgenomen worden met provincie Groningen, St Jansstraat 4, 9712 JN Groningen, telefoon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40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0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0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3071255</meta:user-defined>
    <dc:language>nl</dc:language>
    <meta:user-defined meta:name="OVERHEIDop.locatietype/OVERHEIDop.gebiedsmarkering">Adres</meta:user-defined>
    <meta:user-defined meta:name="DC.title">Provincie Groningen - verlening goedkeuringsbesluit - een goedkeuring AV-beleid en AO-IC - Hoendiep 7 A, Oldekerk</meta:user-defined>
    <meta:user-defined meta:name="DCTERMS.W3CDTF/DCTERMS.available">2021-08-25</meta:user-defined>
    <meta:user-defined meta:name="DCTERMS.W3CDTF/OVERHEIDop.jaargang">2021</meta:user-defined>
    <meta:user-defined meta:name="OVERHEIDop.externeBijlage">Goedkeuringsbesluit Hoendiep 7a in Oldekerk|exb-2021-50339</meta:user-defined>
    <meta:user-defined meta:name="OVERHEIDop.publicationIssue">7402</meta:user-defined>
    <meta:user-defined meta:name="OVERHEIDop.PrbID/DC.identifier">prb-2021-7402</meta:user-defined>
    <meta:user-defined meta:name="OVERHEIDop.versieInformatie"/>
  </office:meta>
</office:document-meta>
</file>