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besluit verlening omgevingsvergunning uitgebreide procedure - revisie omgevingsvergunning - Koperweg 1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, Koperweg 16 te Farmsum</text:p>
            <text:p text:style-name="common-al">Gedeputeerde Staten van Groningen maken bekend dat zij voornemens zijn een omgevingsvergunning te verlenen op grond van de Wet algemene bepalingen omgevingsrecht (Wabo), aan:</text:p>
            <text:p text:style-name="common-al">• Koperweg 16, 9936 BS, FinCo Bunker Terminal Delfzijl, een revisie omgevingsvergunning.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</text:p>
            <text:p text:style-name="common-al"> • provinciehuis Groningen;</text:p>
            <text:p text:style-name="common-al"> • gemeentehuis Eemsdelta.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via telefoon (050) 316 49 11.</text:p>
            <text:p text:style-name="common-al">Beroep</text:p>
            <text:p text:style-name="common-al"> 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Informatie</text:p>
            <text:p text:style-name="last-al"> Voor nadere informatie kunt u contact opnemen met de provincie Groningen, St Jansstraat 4, 9712 JN GRONINGEN, telefoon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088632</meta:user-defined>
    <dc:language>nl</dc:language>
    <meta:user-defined meta:name="OVERHEIDop.locatietype/OVERHEIDop.gebiedsmarkering">Adres</meta:user-defined>
    <meta:user-defined meta:name="DC.title">Provincie Groningen - ontwerpbesluit verlening omgevingsvergunning uitgebreide procedure - revisie omgevingsvergunning - Koperweg 16, Farmsum</meta:user-defined>
    <meta:user-defined meta:name="DCTERMS.W3CDTF/DCTERMS.available">2021-08-25</meta:user-defined>
    <meta:user-defined meta:name="DCTERMS.W3CDTF/OVERHEIDop.jaargang">2021</meta:user-defined>
    <meta:user-defined meta:name="OVERHEIDop.externeBijlage"> ontwerpbesluit, Koperweg 16 te Farmsum |exb-2021-50336</meta:user-defined>
    <meta:user-defined meta:name="OVERHEIDop.publicationIssue">7399</meta:user-defined>
    <meta:user-defined meta:name="OVERHEIDop.PrbID/DC.identifier">prb-2021-7399</meta:user-defined>
    <meta:user-defined meta:name="OVERHEIDop.versieInformatie"/>
  </office:meta>
</office:document-meta>
</file>