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sbesluit - goedkeuringsbesluit op aangepaste AV-beleid en AO/IC - Industriestraat 34, Stadskanaa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Gedeputeerde Staten van Groningen hebben besloten om in het kader van de algemene bepalingen omgevingsrecht (Wabo) een goedkeuringsbesluit te verlenen en hebben het besluit op de hieronder vermelde datum verzonden aan de aanvrager:</text:p>
            <text:p text:style-name="common-al">- Renewi Nederland B.V, Industriestraat 34 te Stadskanaal, goedkeuringsbesluit op aangepaste AV-beleid en AO/IC, 13 augustus 2021.</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Informatie</text:p>
            <text:p text:style-name="last-al"> Voor nadere informatie kan contact opgenomen worden met provincie Groningen, St Jansstraat 4, 9712 JN Groningen, telefoon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047089</meta:user-defined>
    <dc:language>nl</dc:language>
    <meta:user-defined meta:name="OVERHEIDop.locatietype/OVERHEIDop.gebiedsmarkering">Adres</meta:user-defined>
    <meta:user-defined meta:name="DC.title">Provincie Groningen - verlening goedkeuringsbesluit - goedkeuringsbesluit op aangepaste AV-beleid en AO/IC - Industriestraat 34, Stadskanaal</meta:user-defined>
    <meta:user-defined meta:name="DCTERMS.W3CDTF/DCTERMS.available">2021-08-25</meta:user-defined>
    <meta:user-defined meta:name="DCTERMS.W3CDTF/OVERHEIDop.jaargang">2021</meta:user-defined>
    <meta:user-defined meta:name="OVERHEIDop.externeBijlage"> Industriestraat 34 in Stadskanaal |exb-2021-50331</meta:user-defined>
    <meta:user-defined meta:name="OVERHEIDop.publicationIssue">7394</meta:user-defined>
    <meta:user-defined meta:name="OVERHEIDop.PrbID/DC.identifier">prb-2021-7394</meta:user-defined>
    <meta:user-defined meta:name="OVERHEIDop.versieInformatie"/>
  </office:meta>
</office:document-meta>
</file>