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werpvergunning Wet natuurbescherming voor de locatie, Agelerweg 13, 7667SE Reutum</text:p>
      <text:section text:name="zakelijke-mededeling_id1-3-2" text:style-name="zakelijke-mededeling">
        <text:section text:name="zakelijke-mededeling-tekst_id1-3-2-1" text:style-name="zakelijke-mededeling-tekst">
          <text:section text:name="tekst_id1-3-2-1-1" text:style-name="tekst">
            <text:p text:style-name="common-al">Op 7 augustus 2019 ontvingen wij een aanvraag voor een vergunning Wet natuurbescherming voor de locatie voor de locatie Agelerweg 13, 7667SE Reutum. Gedeputeerde Staten hebben het voornemen te besluiten dat de vergunning Wet natuurbescherming voor de locatie wordt verleend. Het ontwerpbesluit is als bijlage opgenomen bij deze publicatie.</text:p>
            <text:p text:style-name="common-al">De aanvraag, het ontwerpbesluit en de bijbehorende stukken liggen vanaf 21 augustus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9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voor de locatie Agelerweg 13, 7667SE Reutum</meta:user-defined>
    <dc:language>nl</dc:language>
    <meta:user-defined meta:name="OVERHEIDop.locatietype/OVERHEIDop.gebiedsmarkering">Punt</meta:user-defined>
    <meta:user-defined meta:name="DC.title">Kennisgeving besluit voor een ontwerpvergunning Wet natuurbescherming voor de locatie, Agelerweg 13, 7667SE Reutum</meta:user-defined>
    <meta:user-defined meta:name="DCTERMS.W3CDTF/DCTERMS.available">2021-08-24</meta:user-defined>
    <meta:user-defined meta:name="OVERHEIDop.externeBijlage">WNB Ontwerpbeschkking Agelerweg 13 in Reutum ge...|exb-2021-50329</meta:user-defined>
    <meta:user-defined meta:name="DCTERMS.W3CDTF/OVERHEIDop.jaargang">2021</meta:user-defined>
    <meta:user-defined meta:name="OVERHEIDop.publicationIssue">7392</meta:user-defined>
    <meta:user-defined meta:name="OVERHEIDop.PrbID/DC.identifier">prb-2021-7392</meta:user-defined>
    <meta:user-defined meta:name="OVERHEIDop.versieInformatie"/>
  </office:meta>
</office:document-meta>
</file>