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vernietigen van verblijfplaatsen van huismus, huiszwaluw, Gewone dwergvleermuis en Ruige dwergvleermuis en het verstoren van individuen van betreffende vleermuizen, vanwege het renoveren en verduurzamen van woningen - diverse adressen, Kolh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Lefier ontheffing verleend voor het verbod van vernietigen van verblijfplaatsen van huismus, huiszwaluw, Gewone dwergvleermuis en Ruige dwergvleermuis en het verstoren van individuen van betreffende vleermuizen, vanwege het renoveren en verduurzamen van woningen op diverse adressen in Kolha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9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04938</meta:user-defined>
    <dc:language>nl</dc:language>
    <meta:user-defined meta:name="OVERHEIDop.locatietype/OVERHEIDop.gebiedsmarkering">Woonplaats</meta:user-defined>
    <meta:user-defined meta:name="DC.title">Provincie Groningen - verlening ontheffing Wet natuurbescherming - verbod van vernietigen van verblijfplaatsen van huismus, huiszwaluw, Gewone dwergvleermuis en Ruige dwergvleermuis en het verstoren van individuen van betreffende vleermuizen, vanwege het renoveren en verduurzamen van woningen - diverse adressen, Kolham</meta:user-defined>
    <meta:user-defined meta:name="DCTERMS.W3CDTF/DCTERMS.available">2021-08-25</meta:user-defined>
    <meta:user-defined meta:name="DCTERMS.W3CDTF/OVERHEIDop.jaargang">2021</meta:user-defined>
    <meta:user-defined meta:name="OVERHEIDop.externeBijlage">Besluit soorten diverse woningen Kolham|exb-2021-50327</meta:user-defined>
    <meta:user-defined meta:name="OVERHEIDop.publicationIssue">7391</meta:user-defined>
    <meta:user-defined meta:name="OVERHEIDop.PrbID/DC.identifier">prb-2021-7391</meta:user-defined>
    <meta:user-defined meta:name="OVERHEIDop.versieInformatie"/>
  </office:meta>
</office:document-meta>
</file>