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saneringsplan Spuidijk / Spuifront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Spuidijk / Spuifront te Oud-Beijerland sprake is van een geval van ernstige bodemverontreiniging. Op grond van artikel 37, eerste lid Wbb heeft hij tevens besloten dat de sanering niet spoedeisend is.</text:p>
            <text:p text:style-name="common-al">Daarnaast maakt hij bekend dat hij op grond van artikel 39, tweede lid Wbb instemt met het saneringsplan voor eerdergenoemde locatie.</text:p>
            <text:p text:style-name="common-al">Deze locatie is geregistreerd onder zaaknummer Z-21-394813.</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1 augustus 2021bekend gemaakt. Belanghebbenden kunnen binnen zes weken na deze datum, en dus tot en met uiterlijk 1 oktober 2021 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38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8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Zuid Holland,  beschikking bodemsanering saneringsplan Spuidijk / Spuifront te Oud-Beijerland</meta:user-defined>
    <meta:user-defined meta:name="DCTERMS.W3CDTF/DCTERMS.available">2021-08-24</meta:user-defined>
    <meta:user-defined meta:name="DCTERMS.W3CDTF/OVERHEIDop.jaargang">2021</meta:user-defined>
    <meta:user-defined meta:name="OVERHEIDop.publicationIssue">7387</meta:user-defined>
    <meta:user-defined meta:name="OVERHEIDop.PrbID/DC.identifier">prb-2021-7387</meta:user-defined>
    <meta:user-defined meta:name="OVERHEIDop.versieInformatie"/>
  </office:meta>
</office:document-meta>
</file>