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G.C.M. Maas , Heikant 1, 5096 BL te Hulsel, Z/146668</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9 augustus 2021 in het kader van de Wet natuurbescherming een besluit nemen op een verzoek tot het gedeeltelijk intrekken van een Wet natuurbeschermingsvergunning.</text:p>
            <text:p text:style-name="common-al">Het betreft de gedeeltelijke intrekking van de vergunning (kenmerk: C2104584 /3560764) d.d. </text:p>
            <text:p text:style-name="common-al">29 oktober 2014 voor het project van C.G.C.M. Maas, gevestigd aan de Heikant 1, 5096 BL te Hulsel, voor de veehouderij gelegen aan de Heikant 1, 5096 BL te Hulsel, in de gemeente Reusel-De Mierden. </text:p>
            <text:p text:style-name="common-al"/>
            <text:p text:style-name="common-al">Het verzoek, het besluit en de bijbehorende stukken liggen vanaf begin datum inzage 23 augustus 2021 tot en met 4 oktober 2021 6 weken ter inzage bij de Omgevingsdienst Brabant Noord (ODBN), Victorialaan 1, 5213 JG ’s-Hertogenbosch. Telefoonnummer 088-7430 000. Voor inzage in de bijbehorende stukken dient een afspraak gemaakt te worden.</text:p>
            <text:p text:style-name="common-al">Het besluit is digitaal op te vragen via e-mail info@odbn.nl of terug te vinden op de website www.brabant.nl/loket/vergunningen-meldingen-en-ontheffingen </text:p>
            <text:p text:style-name="common-al"/>
            <text:p text:style-name="common-al">Bezwaar</text:p>
            <text:p text:style-name="common-al">Belanghebbenden kunnen tot en met 4 okto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46668 gekoppeld. Wij verzoeken u bij correspondentie dit kenmerk te vermelden.</text:p>
            <text:p text:style-name="common-al"/>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668</meta:user-defined>
    <meta:user-defined meta:name="DCTERMS.abstract">PNB Wnb Vergunning Gebieden ; Gedeeltelijke intrekking tbv externe saldering Heikant 1 Hulsel: Eminet B.V.</meta:user-defined>
    <dc:language>nl</dc:language>
    <meta:user-defined meta:name="OVERHEIDop.locatietype/OVERHEIDop.gebiedsmarkering">Punt</meta:user-defined>
    <meta:user-defined meta:name="DC.title">KENNISGEVING WET NATUURBESCHERMING, C.G.C.M. Maas , Heikant 1, 5096 BL te Hulsel, Z/146668</meta:user-defined>
    <meta:user-defined meta:name="DCTERMS.W3CDTF/DCTERMS.available">2021-08-23</meta:user-defined>
    <meta:user-defined meta:name="DCTERMS.W3CDTF/OVERHEIDop.jaargang">2021</meta:user-defined>
    <meta:user-defined meta:name="OVERHEIDop.publicationIssue">7384</meta:user-defined>
    <meta:user-defined meta:name="OVERHEIDop.PrbID/DC.identifier">prb-2021-7384</meta:user-defined>
    <meta:user-defined meta:name="OVERHEIDop.versieInformatie"/>
  </office:meta>
</office:document-meta>
</file>