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0120 op grond van de Wet Natuurbescherming verleend. De ontheffing is verleend aan Faunabeheer Midden Nederland en betreft uitsluitend het gebruik van een geluiddemper bij uitvoering van specifieke werkzaamheden met betrekking tot beheer en schadebestrijdin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1-0120</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2-01</meta:user-defined>
    <meta:user-defined meta:name="DCTERMS.W3CDTF/OVERHEIDop.jaargang">2021</meta:user-defined>
    <meta:user-defined meta:name="OVERHEIDop.externeBijlage">DB ontheffing schadebestrijding Faunabeheer |exb-2021-5770</meta:user-defined>
    <meta:user-defined meta:name="OVERHEIDop.publicationIssue">738</meta:user-defined>
    <meta:user-defined meta:name="OVERHEIDop.PrbID/DC.identifier">prb-2021-738</meta:user-defined>
    <meta:user-defined meta:name="OVERHEIDop.versieInformatie"/>
  </office:meta>
</office:document-meta>
</file>