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70607059 SAV deellocatie 3 (NEDZINK) Nyrstar Metalot Hoofdstraat 1 Budel-Dorplein (gemeente Cranendonck)</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maart 2021 van Kragten B.V. te Roermond namens Nyrstar Budel B.V. te Budeleen saneringsverslag ontvangen voor de uitgevoerde bodemsanering op de nieuwbouwlocatie van NedZink op deelgebied 3 van het Metalot-terrein in Budel-Dorplein (gemeente Cranendonck).</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4">
              <text:list-item text:style-override="id1-3-2-1-1-4-1">
                <text:number>•</text:number>
                <text:p text:style-name="al">ingestemd wordt met de uitgevoerde deelsanering.</text:p>
              </text:list-item>
              <text:list-item text:style-override="id1-3-2-1-1-4-2">
                <text:number>•</text:number>
                <text:p text:style-name="al">gebruiksbeperkingen zijn op de locatie van toepassing.</text:p>
              </text:list-item>
            </text:list>
            <text:p text:style-name="common-al">De beschikking en bijbehorende stukken liggen vanaf 23 augustus 2021gedurende zes weken ter inzage bij de Omgevingsdienst Zuidoost-Brabant en bij de gemeente Cranendonck.</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7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0607059 SAV deellocatie 3 (NEDZINK) Nyrstar Metalot Hoofdstraat 1 Budel-Dorplein (gemeente Cranendonck)</meta:user-defined>
    <meta:user-defined meta:name="DCTERMS.W3CDTF/DCTERMS.available">2021-08-23</meta:user-defined>
    <meta:user-defined meta:name="DCTERMS.W3CDTF/OVERHEIDop.jaargang">2021</meta:user-defined>
    <meta:user-defined meta:name="OVERHEIDop.publicationIssue">7379</meta:user-defined>
    <meta:user-defined meta:name="OVERHEIDop.PrbID/DC.identifier">prb-2021-7379</meta:user-defined>
    <meta:user-defined meta:name="OVERHEIDop.versieInformatie"/>
  </office:meta>
</office:document-meta>
</file>