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Hogesteeg 21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841, geweigerd op grond van de Wet natuurbescherming ten behoeve van het bedrijf gelegen aan Hogesteeg 21 in Rhen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841</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Hogesteeg 21 in Rhenen.</meta:user-defined>
    <meta:user-defined meta:name="DCTERMS.W3CDTF/DCTERMS.available">2021-08-23</meta:user-defined>
    <meta:user-defined meta:name="DCTERMS.W3CDTF/OVERHEIDop.jaargang">2021</meta:user-defined>
    <meta:user-defined meta:name="OVERHEIDop.externeBijlage">DB positieve weigering stikstof_Geredigeerd|exb-2021-50297</meta:user-defined>
    <meta:user-defined meta:name="OVERHEIDop.externeBijlage">202103NB-ROEKEL .dgn|exb-2021-50298</meta:user-defined>
    <meta:user-defined meta:name="OVERHEIDop.externeBijlage">_RNivkDz1xxkw_bi|exb-2021-50299</meta:user-defined>
    <meta:user-defined meta:name="OVERHEIDop.externeBijlage">AERIUS_bijlage_Rtxg7cYyzrjt|exb-2021-50300</meta:user-defined>
    <meta:user-defined meta:name="OVERHEIDop.publicationIssue">7377</meta:user-defined>
    <meta:user-defined meta:name="OVERHEIDop.PrbID/DC.identifier">prb-2021-7377</meta:user-defined>
    <meta:user-defined meta:name="OVERHEIDop.versieInformatie"/>
  </office:meta>
</office:document-meta>
</file>