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ioolwaterzuiveringsinstallatie (RWZI) Susteren, Baakhoverweg 47 a, 6114 RG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
            <text:span text:style-name="nadrukvet">Voor: </text:span>bouw sleufsilo's en poeren t.b.v. opslag </text:p>
            <text:p text:style-name="common-al">Locatie: Rioolwaterzuiveringsinstallatie (RWZI) Susteren, Baakhoverweg 47 a, 6114 RG Susteren</text:p>
            <text:p text:style-name="common-al">Datum aanvraag: 5 augustus 2021 </text:p>
            <text:p text:style-name="common-al">Zaaknummer: 2021-20640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7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7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6407</meta:user-defined>
    <meta:user-defined meta:name="DCTERMS.abstract">Provincie Limburg, aanvraag omgevingsvergunning Rioolwaterzuiveringsinstallatie (RWZI) Susteren, Baakhoverweg 47 a, 6114 RG  Susteren</meta:user-defined>
    <dc:language>nl</dc:language>
    <meta:user-defined meta:name="OVERHEIDop.locatietype/OVERHEIDop.gebiedsmarkering">Adres</meta:user-defined>
    <meta:user-defined meta:name="DC.title">Provincie Limburg, aanvraag omgevingsvergunning Rioolwaterzuiveringsinstallatie (RWZI) Susteren, Baakhoverweg 47 a, 6114 RG Suste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7373</meta:user-defined>
    <meta:user-defined meta:name="OVERHEIDop.PrbID/DC.identifier">prb-2021-7373</meta:user-defined>
    <meta:user-defined meta:name="OVERHEIDop.versieInformatie"/>
  </office:meta>
</office:document-meta>
</file>