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Noordzijdseweg 183a in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0096, geweigerd op grond van de Wet natuurbescherming ten behoeve van het bedrijf gelegen aan Noordzijdseweg 183a in Polsbroek.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0096</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Noordzijdseweg 183a in Polsbroek</meta:user-defined>
    <meta:user-defined meta:name="DCTERMS.W3CDTF/DCTERMS.available">2021-08-23</meta:user-defined>
    <meta:user-defined meta:name="DCTERMS.W3CDTF/OVERHEIDop.jaargang">2021</meta:user-defined>
    <meta:user-defined meta:name="OVERHEIDop.externeBijlage">DB positieve weigering stikstof_Geredigeerd|exb-2021-50279</meta:user-defined>
    <meta:user-defined meta:name="OVERHEIDop.externeBijlage">AERIUS_bijlage_20210517092006_RkcqzmMRK8Ys|exb-2021-50280</meta:user-defined>
    <meta:user-defined meta:name="OVERHEIDop.externeBijlage">2021-05-25 AERIUS_bijlage |exb-2021-50281</meta:user-defined>
    <meta:user-defined meta:name="OVERHEIDop.externeBijlage">Bijlage C Tekening hinderwet |exb-2021-50282</meta:user-defined>
    <meta:user-defined meta:name="OVERHEIDop.publicationIssue">7370</meta:user-defined>
    <meta:user-defined meta:name="OVERHEIDop.PrbID/DC.identifier">prb-2021-7370</meta:user-defined>
    <meta:user-defined meta:name="OVERHEIDop.versieInformatie"/>
  </office:meta>
</office:document-meta>
</file>