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Haringweg 2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 te <text:span text:style-name="nadrukvet">weigeren</text:span> voor het houden van melkrundvee. De locatie betreft <text:span text:style-name="nadrukvet">Haringweg 2, 2975 LB te Otto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augustus 2021 tot en met 4 oktober 2021 ter inzage. Gedurende deze termijn kan een belanghebbende schriftelijk of mondeling zijn zienswijze over de ontwerpbeschikking naar voren brengen. Een zienswijze moet het zaaknummer <text:span text:style-name="nadrukvet">00563077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Molenlan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6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6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Haringweg 2 te Ottola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7369</meta:user-defined>
    <meta:user-defined meta:name="OVERHEIDop.PrbID/DC.identifier">prb-2021-7369</meta:user-defined>
    <meta:user-defined meta:name="OVERHEIDop.versieInformatie"/>
  </office:meta>
</office:document-meta>
</file>