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achter Nieuwkoopseweg 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achter Nieuwkoopseweg 3, 2641 PA te Pijnack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augustus 2021 tot en met 4 oktober 2021 ter inzage. Gedurende deze termijn kan een belanghebbende schriftelijk of mondeling zijn zienswijze over de ontwerpbeschikking naar voren brengen. Een zienswijze moet het zaaknummer <text:span text:style-name="nadrukvet">01002389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Pijnacker-Nootdor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bodembescherming, achter Nieuwkoopseweg 3 te Pijnack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7365</meta:user-defined>
    <meta:user-defined meta:name="OVERHEIDop.PrbID/DC.identifier">prb-2021-7365</meta:user-defined>
    <meta:user-defined meta:name="OVERHEIDop.versieInformatie"/>
  </office:meta>
</office:document-meta>
</file>