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atrixlaan, Smidsweg en Van Koetsveldlaan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en de huismus en het opzettelijk verstoren, alsmede beschadigen of vernielen van voortplantingsplaatsen of rustplaatsen van de gewone dwergvleermuis i.v.m. het slopen van woningen om plaats te maken voor nieuwbouw. De locatie betreft <text:span text:style-name="nadrukvet">Beatrixlaan 13 t/m 19 (oneven), Smidsweg 11 t/m 29 (oneven) en Van</text:span><text:span text:style-name="nadrukvet">Koetsveldlaan 2 t/m 20 (even) te Westmaas</text:span>. </text:p>
            <text:p text:style-name="common-al">
            <text:span text:style-name="nadrukvet">Bezwaar</text:span>
          </text:p>
            <text:p text:style-name="common-al">De beschikking is op 19 augustus 2021 verzonden. Een belanghebbende kan tot en met 30 september 2021 een bezwaarschrift indienen bij Gedeputeerde Staten van Zuid-Holland, t.a.v. het Awb secretariaat, Postbus 90602, 2509 LP Den Haag, onder vermelding van het zaaknummer <text:span text:style-name="nadrukvet">005945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6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6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6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eatrixlaan, Smidsweg en Van Koetsveldlaan te Westmaas</meta:user-defined>
    <meta:user-defined meta:name="DCTERMS.W3CDTF/DCTERMS.available">2021-08-23</meta:user-defined>
    <meta:user-defined meta:name="DCTERMS.W3CDTF/OVERHEIDop.jaargang">2021</meta:user-defined>
    <meta:user-defined meta:name="OVERHEIDop.publicationIssue">7360</meta:user-defined>
    <meta:user-defined meta:name="OVERHEIDop.PrbID/DC.identifier">prb-2021-7360</meta:user-defined>
    <meta:user-defined meta:name="OVERHEIDop.versieInformatie"/>
  </office:meta>
</office:document-meta>
</file>