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estdijk Bu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wijzigings-ontheffing, met zaakkenmerk Z-WNB-RI-REG-2021-1470 op grond van de Wet Natuurbescherming verleend. De ontheffing is verleend aan Waterschap Vallei en Veluwe.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5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5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5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1470</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Hoofdstuk 3, Soortenbescherming – Westdijk Bunschoten.</meta:user-defined>
    <meta:user-defined meta:name="DCTERMS.W3CDTF/DCTERMS.available">2021-08-23</meta:user-defined>
    <meta:user-defined meta:name="DCTERMS.W3CDTF/OVERHEIDop.jaargang">2021</meta:user-defined>
    <meta:user-defined meta:name="OVERHEIDop.externeBijlage">DB Wijzigingsbesluit |exb-2021-50257</meta:user-defined>
    <meta:user-defined meta:name="OVERHEIDop.externeBijlage">DB ontheffing ruimtelijke ingrepen_Geredigeerd|exb-2021-50258</meta:user-defined>
    <meta:user-defined meta:name="OVERHEIDop.publicationIssue">7358</meta:user-defined>
    <meta:user-defined meta:name="OVERHEIDop.PrbID/DC.identifier">prb-2021-7358</meta:user-defined>
    <meta:user-defined meta:name="OVERHEIDop.versieInformatie"/>
  </office:meta>
</office:document-meta>
</file>