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Utrechtseweg 371 in De Bi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1002, geweigerd op grond van de Wet natuurbescherming ten behoeve van het bedrijf gelegen aan Utrechtseweg 371 in De Bilt.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5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5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5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0-1002</meta:user-defined>
    <meta:user-defined meta:name="DCTERMS.abstract">Provincie Utrecht – Definitieve beschikking in het kader van de Wet natuurbescherming – Gebiedsbescherming - Utrechtseweg 371 in De Bilt</meta:user-defined>
    <dc:language>nl</dc:language>
    <meta:user-defined meta:name="OVERHEIDop.locatietype/OVERHEIDop.gebiedsmarkering">Provincie</meta:user-defined>
    <meta:user-defined meta:name="DC.title">Provincie Utrecht – Definitieve beschikking in het kader van de Wet natuurbescherming – Gebiedsbescherming - Utrechtseweg 371 in De Bilt</meta:user-defined>
    <meta:user-defined meta:name="DCTERMS.W3CDTF/DCTERMS.available">2021-08-23</meta:user-defined>
    <meta:user-defined meta:name="DCTERMS.W3CDTF/OVERHEIDop.jaargang">2021</meta:user-defined>
    <meta:user-defined meta:name="OVERHEIDop.externeBijlage">Beschikking Wnb Utrechtseweg 371 in De Bilt|exb-2021-50253</meta:user-defined>
    <meta:user-defined meta:name="OVERHEIDop.externeBijlage">AERIUS beoogde situatie stal Griftenstein|exb-2021-50254</meta:user-defined>
    <meta:user-defined meta:name="OVERHEIDop.externeBijlage">AERIUS verschilberekening Stal Griftenstein|exb-2021-50255</meta:user-defined>
    <meta:user-defined meta:name="OVERHEIDop.externeBijlage">200713_AS_Plattegrondtekening_Milieu_Huidig|exb-2021-50256</meta:user-defined>
    <meta:user-defined meta:name="OVERHEIDop.publicationIssue">7357</meta:user-defined>
    <meta:user-defined meta:name="OVERHEIDop.PrbID/DC.identifier">prb-2021-7357</meta:user-defined>
    <meta:user-defined meta:name="OVERHEIDop.versieInformatie"/>
  </office:meta>
</office:document-meta>
</file>