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De Pampert 2 te Coevorden, gemeente Coevorden, instemming met het 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23 augustus 2021 een besluit hebben genomen dat er voor locatie De Pampert 2 te Coevorden, gemeente Coevorden, zij instemmen met het evaluatieverslag.</text:p>
            <text:p text:style-name="common-al">Van 24 augustus 2021 tot en met 5 oktober 2021 liggen de beschikking en het hieraan ten grondslag liggende rapport ter inzage bij:</text:p>
            <text:list text:style-name="id1-3-2-1-1-3">
              <text:list-item text:style-override="id1-3-2-1-1-3-1">
                <text:number>•</text:number>
                <text:p text:style-name="al">de provincie Drenthe, Westerbrink 1 te Assen op werkdagen van 8.30 uur tot 17.00 uur;</text:p>
              </text:list-item>
              <text:list-item text:style-override="id1-3-2-1-1-3-2">
                <text:number>•</text:number>
                <text:p text:style-name="al">de gemeente Coevorden in het Hof van Coevorden, bij de afdeling Publieksservice, team Vergunningen, Kasteel 1 te Coevorden: op werkdagen van 8.30 uur tot 12.00 uur en tevens op woensdag van 12.00 uur tot 16.00 uur en donderdag van 16.00 uur tot 19.30 uur. Na telefonische afspraak is inzage in de stukken buiten kantoortijden mogelijk. Contact via Frontoffice van Team Vergunningen, telefoonnummer 14 0524.</text:p>
              </text:list-item>
            </text:list>
            <text:p text:style-name="common-al">Tijdens de termijn van ter inzage ligging kunnen belanghebbenden, vanaf de dag volgend op de datum van de dag van verzending, tegen dit besluit, gedurende zes weken bezwaar maken op grond van de Algemene wet bestuursrecht.</text:p>
            <text:p text:style-name="common-al">Het bezwaarschrift kunt u indienen bij Gedeputeerde Staten van Drenthe, t.a.v. team Bestuur en Concernzaken, Postbus 122, 9400 AC Assen. Voor meer informatie over de bezwaarprocedure verwijzen wij u naar http://www.provincie.drenthe.nl/e-loket/bezwaarschriften/.</text:p>
            <text:p text:style-name="last-al">Voor informatie kunt u contact opnemen met de projectleider bodemsanering, de heer D. Katgert, telefoonnummer (0592) 75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5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5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5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sanering; locatie De Pampert 2 te Coevorden, gemeente Coevorden, instemming met het evaluatieverslag</meta:user-defined>
    <meta:user-defined meta:name="OVERHEIDop.datumEindeReactietermijn">2021-10-05</meta:user-defined>
    <meta:user-defined meta:name="OVERHEIDop.TilID/OVERHEIDop.terinzageleggingOP">til-2021-719</meta:user-defined>
    <meta:user-defined meta:name="DCTERMS.W3CDTF/DCTERMS.available">2021-08-24</meta:user-defined>
    <meta:user-defined meta:name="DCTERMS.W3CDTF/OVERHEIDop.jaargang">2021</meta:user-defined>
    <meta:user-defined meta:name="OVERHEIDop.publicationIssue">7352</meta:user-defined>
    <meta:user-defined meta:name="OVERHEIDop.PrbID/DC.identifier">prb-2021-7352</meta:user-defined>
    <meta:user-defined meta:name="OVERHEIDop.versieInformatie"/>
  </office:meta>
</office:document-meta>
</file>