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aardensportcentrum De Kempen VOF, Molenveld 5, 5521 NP te Eersel, Z/10348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9 augustus 2021 een vergunning ingevolge artikel 2.7, tweede lid, van de Wnb hebben Geweigerd (kenmerk: Z/103480) aan Paardensportcentrum De Kempen VOF, Molenveld 5, 5521 NP te Eersel voor een paardenhouderij, voor de locatie Molenveld 5, 5521 NP te Eersel, in de gemeente Eersel.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3 augustus 2021 tot en met 4 okto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4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03480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augustus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5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3480</meta:user-defined>
    <meta:user-defined meta:name="DCTERMS.abstract">PNB Wnb Vergunning Gebieden; Molenveld 5 Eersel: Paardensportcentrum De Kempen V.O.F.</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Paardensportcentrum De Kempen VOF, Molenveld 5, 5521 NP te Eersel, Z/103480</meta:user-defined>
    <meta:user-defined meta:name="DCTERMS.W3CDTF/DCTERMS.available">2021-08-23</meta:user-defined>
    <meta:user-defined meta:name="DCTERMS.W3CDTF/OVERHEIDop.jaargang">2021</meta:user-defined>
    <meta:user-defined meta:name="OVERHEIDop.publicationIssue">7350</meta:user-defined>
    <meta:user-defined meta:name="OVERHEIDop.PrbID/DC.identifier">prb-2021-7350</meta:user-defined>
    <meta:user-defined meta:name="OVERHEIDop.versieInformatie"/>
  </office:meta>
</office:document-meta>
</file>