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ijziging Wet natuurbescherming vergunning en ontheffing soortenbescherming, Gemeentegrot Valkenburg, Cauberg 4 te Valkenburg, 2020-207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een wijziging van de Wet natuurbescherming vergunning en ontheffing van de Gemeentegrot Valkenburg van 8 oktober 2020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690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690</meta:user-defined>
    <dc:language>nl</dc:language>
    <meta:user-defined meta:name="OVERHEID.EPSG28992/DC.spatial">186085.512 319270.234</meta:user-defined>
    <meta:user-defined meta:name="DC.title">Provincie Limburg, besluit wijziging Wet natuurbescherming vergunning en ontheffing soortenbescherming, Gemeentegrot Valkenburg, Cauberg 4 te Valkenburg, 2020-207690</meta:user-defined>
    <meta:user-defined meta:name="OVERHEID.PostcodeHuisnummer/OVERHEIDop.postcodeHuisnummer">6301BT 4</meta:user-defined>
    <meta:user-defined meta:name="OVERHEIDop.straatnaam">Cauberg</meta:user-defined>
    <meta:user-defined meta:name="OVERHEIDop.woonplaats">Valkenburg</meta:user-defined>
    <meta:user-defined meta:name="DCTERMS.W3CDTF/DCTERMS.available">2021-02-01</meta:user-defined>
    <meta:user-defined meta:name="DCTERMS.W3CDTF/OVERHEIDop.jaargang">2021</meta:user-defined>
    <meta:user-defined meta:name="OVERHEIDop.externeBijlage">2020-207690 Wijziging besluit|exb-2021-5757</meta:user-defined>
    <meta:user-defined meta:name="OVERHEIDop.publicationIssue">735</meta:user-defined>
    <meta:user-defined meta:name="OVERHEIDop.PrbID/DC.identifier">prb-2021-735</meta:user-defined>
    <meta:user-defined meta:name="OVERHEIDop.versieInformatie"/>
  </office:meta>
</office:document-meta>
</file>