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5-1-1">
      <style:table-column-properties/>
    </style:style>
    <style:style style:family="table-column" style:parent-style-name="colspec" style:name="id1-3-2-1-1-15-1-2">
      <style:table-column-properties/>
    </style:style>
    <style:style style:family="table-column" style:parent-style-name="colspec" style:name="id1-3-2-1-1-15-1-3">
      <style:table-column-properties/>
    </style:style>
  </office:automatic-styles>
  <office:body>
    <office:text>
      <text:p text:style-name="new_page_staatscourant"/>
      <text:p text:style-name="single-kop-titel">Ontwerp projectplan Waterwet, m.e.r.-beoordelingsbeslissing en ontwerpbesluit Wnb Dijkversterking Stenendijk te Hassel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mede namens het Waterschap Drents Overijsselse Delta het volgende bekend:</text:p>
            <text:p text:style-name="tussenkopcur">
            <text:span text:style-name="nadrukvet">Het project</text:span>
          </text:p>
            <text:p text:style-name="common-al">De monumentale Stenendijk tussen gemaal Galgerak en molen de Zwaluw bij Hasselt is onvoldoende sterk en voldoet niet aan de huidige toetseisen voor waterveiligheid. Uit de verkenning van het project Stenendijk blijkt dat alleen een zelfstandig kerende constructie het waterveiligheidsprobleem van deze primaire kering kan oplossen, mét behoud van belangrijke omgevingswaarden zoals de monumentale stenen muur, (beschermde) natuurwaarden en omliggende woningen. Het Waterschap Drents Overijsselse Delta heeft een projectplan Waterwet opgesteld waarin de te nemen maatregelen zijn beschreven. De dijk hoeft niet te worden verhoogd en de versterking heeft een zeer beperkt ruimtebeslag. Er wordt een damwand geplaatst en een kleine hoeveelheid grond wordt ontgraven. </text:p>
            <text:p text:style-name="tussenkopcur">
            <text:span text:style-name="nadrukvet">Gecoördineerde projectprocedure Projectplan Waterwet</text:span>
          </text:p>
            <text:p text:style-name="common-al">Bij de voorbereiding van de besluiten die nodig zijn voor de uitvoering van het project Dijkversterking Stenendijk te Hasselt wordt de provinciale coördinatieregeling op grond van de Waterwet ( artikel 5.8, Waterwet) toegepast. De bedoeling van de provinciale coördinatie is om de voorbereiding en bekendmaking van de voor de uitvoering van dit project benodigde besluiten op elkaar af te stemmen en gelijktijdig te laten plaatsvinden.</text:p>
            <text:p text:style-name="tussenkopcur">
            <text:span text:style-name="nadrukvet">M.e.r.-beoordelingsbeslissing</text:span>
          </text:p>
            <text:p text:style-name="common-al">Op 12 mei 2020 is een m.e.r.-beoordelingsbeslissing genomen op de m.e.r.-beoordelingsnotitie van 15 april 2020. Het opstellen van een MER was niet nodig is. Omdat in de planuitwerkingsfase meer detailinformatie over de dijkversterking bekend is geworden, is de oorspronkelijke m.e.r.-beoordeling aangevuld met een oplegnotitie. De aanvulling gaat in op de m.e.r.-beoordelingsplichtige activiteiten: plaatsen van een damwand en ontgrondingswerkzaamheden.</text:p>
            <text:p text:style-name="common-al">Gedeputeerde Staten hebben op basis van deze oplegnotitie op 22 juni 2021 besloten dat de voorgenomen activiteiten nog steeds niet leiden tot belangrijke nadelige gevolgen voor het milieu, en dat er daarom geen milieueffectrapportage (MER) hoeft te worden gemaakt. Dit conform artikel 7.17, lid 3 van de Wet milieubeheer en de in bijlage III van de m.e.r.-richtlijn aangegeven criteria (kenmerken, plaats en effect van activiteit). De m.e.r.-beoordelingsbeslissing, oplegnotitie m.e.r.-beoordeling en m.e.r.-beoordeling zijn bijlagen bij het projectplan Waterwet en liggen nu ook ter inzage. Hier kunt u ook zienswijzen op indienen. </text:p>
            <text:p text:style-name="tussenkopcur">
            <text:span text:style-name="nadrukvet">Vastgestelde ontwerpbesluiten</text:span>
          </text:p>
            <text:p text:style-name="common-al">De volgende ontwerpbesluiten met bijlagen liggen vanaf <text:span text:style-name="nadrukvet">donderdag 26 augustus 2021 tot en met woensdag 6 oktober 2021</text:span> voor iedereen ter inzage: </text:p>
            <text:p text:style-name="common-al">- Projectplan Waterwet Dijkversterking Stenendijk te Hasselt (Waterschap Drents Overijsselse Delta) inclusief m.e.r.-beoordeling(en);</text:p>
            <text:p text:style-name="common-al">- Ontheffing Wet natuurbescherming soortenbescherming (provincie Overijssel)</text:p>
            <text:p text:style-name="tussenkopcur">
            <text:span text:style-name="nadrukvet">Ter inzage </text:span>
          </text:p>
            <text:p text:style-name="common-al">De ontwerpbesluiten zijn (op afspraak) fysiek in te zien vanaf donderdag 26 augustus 2021 tot en met woensdag 6 oktober 2021. Dit kan op de volgende locaties.</text:p>
            <text:section text:name="table_id1-3-2-1-1-15" text:style-name="table">
              <text:p text:style-name="table_top"/>
              <table:table table:style-name="tgroup">
                <table:table-column table:style-name="id1-3-2-1-1-15-1-1"/>
                <table:table-column table:style-name="id1-3-2-1-1-15-1-2"/>
                <table:table-column table:style-name="id1-3-2-1-1-15-1-3"/>
                <table:table-row table:style-name="row">
                  <table:table-cell table:style-name="entry" table:number-rows-spanned="1" table:number-columns-spanned="1">
                    <text:p text:style-name="table_al">Instantie </text:p>
                  </table:table-cell>
                  <table:table-cell table:style-name="entry" table:number-rows-spanned="1" table:number-columns-spanned="1">
                    <text:p text:style-name="table_al">Locatie </text:p>
                  </table:table-cell>
                  <table:table-cell table:style-name="entry" table:number-rows-spanned="1" table:number-columns-spanned="1">
                    <text:p text:style-name="table_al">Aanmelden bij </text:p>
                  </table:table-cell>
                </table:table-row>
                <table:table-row table:style-name="row">
                  <table:table-cell table:style-name="entry" table:number-rows-spanned="1" table:number-columns-spanned="1">
                    <text:p text:style-name="table_al">Provincie Overijssel*</text:p>
                  </table:table-cell>
                  <table:table-cell table:style-name="entry" table:number-rows-spanned="1" table:number-columns-spanned="1">
                    <text:p text:style-name="table_al">Luttenbergstraat 2, Zwolle</text:p>
                  </table:table-cell>
                  <table:table-cell table:style-name="entry" table:number-rows-spanned="1" table:number-columns-spanned="1">
                    <text:p text:style-name="table_al">Balie provinciehuis</text:p>
                    <text:p text:style-name="table_al">Contactpersoon M. Bethlehem</text:p>
                  </table:table-cell>
                </table:table-row>
                <table:table-row table:style-name="row">
                  <table:table-cell table:style-name="entry" table:number-rows-spanned="1" table:number-columns-spanned="1">
                    <text:p text:style-name="table_al">Waterschap Drents Overijsselse Delta</text:p>
                  </table:table-cell>
                  <table:table-cell table:style-name="entry" table:number-rows-spanned="1" table:number-columns-spanned="1">
                    <text:p text:style-name="table_al">Dokter van Deenweg 186, Zwolle</text:p>
                  </table:table-cell>
                  <table:table-cell table:style-name="entry" table:number-rows-spanned="1" table:number-columns-spanned="1">
                    <text:p text:style-name="table_al">Balie</text:p>
                    <text:p text:style-name="table_al">Contactpersoon M. Vervoort</text:p>
                  </table:table-cell>
                </table:table-row>
                <table:table-row table:style-name="row">
                  <table:table-cell table:style-name="entry" table:number-rows-spanned="1" table:number-columns-spanned="1">
                    <text:p text:style-name="table_al">Gemeente Zwartewaterland</text:p>
                  </table:table-cell>
                  <table:table-cell table:style-name="entry" table:number-rows-spanned="1" table:number-columns-spanned="1">
                    <text:p text:style-name="table_al">Telvorenstraat 2, 8061 CB Hasselt</text:p>
                  </table:table-cell>
                  <table:table-cell table:style-name="entry" table:number-rows-spanned="1" table:number-columns-spanned="1">
                    <text:p text:style-name="table_al">Balie</text:p>
                    <text:p text:style-name="table_al">Contactpersoon Henk Kin</text:p>
                  </table:table-cell>
                </table:table-row>
              </table:table>
              <text:p text:style-name="table_bottom"/>
            </text:section>
            <text:p text:style-name="common-al">* In verband met maatregelen tegen het Corona-virus bestaat de mogelijkheid dat het provinciehuis niet gedurende de gehele inzagetermijn open is. U wordt verzocht een afspraak te maken om de stukken in te zien. U kunt daarvoor een afspraak maken met mevrouw Bethlehem (m.bethlehem@overijssel.nl of 038- 499 8899).</text:p>
            <text:p text:style-name="tussenkopcur">
            <text:span text:style-name="nadrukvet">Online bekijken</text:span>
          </text:p>
            <text:p text:style-name="common-al">U kunt het projectplan Waterwet (inclusief m.e.r.-beoordelingsbeslissing, oplegnotitie m.e.r.-beoordeling en m.e.r.-beoordeling en andere bijlagen) en de ontheffing Wet natuurbescherming soortenbescherming inzien in het provinciaal blad via de publicatie op <text:a xlink:href="https://zoek.officielebekendmakingen.nl/" xlink:type="simple"><text:span text:style-name="nadrukondlijn">https://zoek.officielebekendmakingen.nl/</text:span></text:a> en ook op <text:a xlink:href="https://www.overijssel.nl/loket/ter-inzage/" xlink:type="simple"><text:span text:style-name="nadrukondlijn">https://www.overijssel.nl/loket/ter-inzage/</text:span></text:a></text:p>
            <text:p text:style-name="tussenkopcur">
            <text:span text:style-name="nadrukvet">Vragen?</text:span>
          </text:p>
            <text:p text:style-name="common-al">Voor inhoudelijke vragen over het project kunt u contact opnemen met mevrouw M. Vervoort Omgevingsmanager Dijkversterking Stenendijk te Hasselt van het Waterschap Drents Overijsselse Delta, telefoonnummer 088 233 1200.</text:p>
            <text:p text:style-name="common-al"> Voor vragen over de ontwerpbesluiten en/of de procedure kunt u terecht bij mevrouw M. Bethlehem van de provincie Overijssel, telefoonnummer 038 - 499 8899.</text:p>
            <text:p text:style-name="tussenkopcur">
            <text:span text:style-name="nadrukvet">Hoe kunt u een zienswijze indienen?</text:span>
          </text:p>
            <text:p text:style-name="common-al">Heeft u het plan gelezen en bent u het niet eens met (een onderdeel van) het projectplan, de m.e.r.-beoordelingsbeslissing(en) of met de Ontheffing Wet natuurbescherming soortenbescherming? Dan kunt u dit kenbaar maken door gedurende de termijn van terinzagelegging een zienswijze in te dienen bij de provincie Overijssel. Voor een goede beantwoording vragen wij u om elk onderdeel apart in uw zienswijze te benoemen en te behandelen. Het indienen van een zienswijze kan zowel schriftelijk als mondeling (zie toelichting hieronder).</text:p>
            <text:p text:style-name="common-al">
            <text:span text:style-name="nadrukondlijn">Schriftelijk</text:span>
          </text:p>
            <text:p text:style-name="common-al">U kunt uw zienswijze onder vermelding van ‘Projectplan Waterwet dijkversterking Stenendijk te Hasselt’, sturen naar:</text:p>
            <text:p text:style-name="common-al">
            <text:span text:style-name="nadrukcur">per e-mail</text:span>: <text:a xlink:href="mailto:hwbp@overijssel.nl" xlink:type="simple"><text:span text:style-name="nadrukondlijn">hwbp@overijssel.nl</text:span></text:a> o.v.v. project Stenendijk of</text:p>
            <text:p text:style-name="common-al">
            <text:span text:style-name="nadrukcur">per brief</text:span>: Gedeputeerde Staten van Overijssel t.a.v. mevr. M.W. Bethlehem, O.v.v. Project Stenendijk, Postbus 10078, 8000 GB Zwolle</text:p>
            <text:p text:style-name="common-al">
            <text:span text:style-name="nadrukcur">Let op:</text:span> <text:span text:style-name="nadrukcur">dus ook zienswijzen op het projectplan Waterwet van het Waterschap Drents Overijsselse Delta dient u in bij het coördinerend bevoegd gezag provincie Overijssel.</text:span></text:p>
            <text:p text:style-name="common-al">
            <text:span text:style-name="nadrukondlijn">Mondeling</text:span>
          </text:p>
            <text:p text:style-name="common-al">U kunt tijdens de terinzagelegging ook een mondelinge zienswijze indienen. Om gebruik te maken van deze mogelijkheid dient binnen de periode van ter inzage legging contact te worden opgenomen met mevrouw M. Bethlehem via telefoonnummer 038-499 8899, zodat hiervoor een afspraak gemaakt kan worden. Van een mondelinge zienswijze wordt een bondig verslag gemaakt, dat wij u ter accordering en ondertekening voorleggen. </text:p>
            <text:p text:style-name="tussenkopcur">
            <text:span text:style-name="nadrukvet">
              <text:span text:style-name="nadrukvet">Wat gebeurt er met uw zienswijze?</text:span>
            </text:span>
          </text:p>
            <text:p text:style-name="common-al">Alle zienswijzen worden doorgestuurd naar de desbetreffende bevoegde instantie die de zienswijzen betrekt bij de definitieve besluitvorming. Uw ingediende zienswijze wordt zorgvuldig beoordeeld. Bij nieuwe inzichten kan uw zienswijze leiden tot aanpassingen in het definitieve projectplan, of in het besluit op vergunning. Iedereen die een zienswijze heeft ingediend, wordt geïnformeerd over hoe hiermee is omgegaan via de Nota van beantwoording. Tegen de definitieve besluiten staat beroep open bij de Afdeling bestuursrechtspraak van de Raad van State.</text:p>
            <text:p text:style-name="tussenkopcur">
            <text:span text:style-name="nadrukvet">Crisis- en herstelwet</text:span>
          </text:p>
            <text:p text:style-name="last-al">Op de besluiten is de Crisis- en herstelwet (Chw) van toepassing. Deze wet richt zich op versnelling van projecten en bevat onder andere bepalingen voor de beroepsprocedure. Ingevolge artikel 1.6a van de Chw kunnen na afloop van de termijn voor het instellen van beroep geen nieuwe beroepsgronden meer worden aan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349</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49</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49</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ZM/3.10/xml/MC-DRP-PlanOverig-Web-ZM.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Provincie</meta:user-defined>
    <meta:user-defined meta:name="DC.title">Ontwerp projectplan Waterwet, m.e.r.-beoordelingsbeslissing en ontwerpbesluit Wnb Dijkversterking Stenendijk te Hasselt</meta:user-defined>
    <meta:user-defined meta:name="DCTERMS.W3CDTF/DCTERMS.available">2021-08-25</meta:user-defined>
    <meta:user-defined meta:name="OVERHEIDop.externeBijlage">0. Documentenlijst ontwerp projectplan Stenendijk|exb-2021-50214</meta:user-defined>
    <meta:user-defined meta:name="OVERHEIDop.externeBijlage">I. Ontwerp projectplan Stenendijk|exb-2021-50215</meta:user-defined>
    <meta:user-defined meta:name="OVERHEIDop.externeBijlage">I.1 Bijlagen ontwerp projectplan Stenendijk|exb-2021-50216</meta:user-defined>
    <meta:user-defined meta:name="OVERHEIDop.externeBijlage">II. m.e.r.-beoordelingsbeslissing Stenendijk|exb-2021-50217</meta:user-defined>
    <meta:user-defined meta:name="OVERHEIDop.externeBijlage">II.1 Bijlagen m.e.r.-beoordelingsbesl. Stenendijk|exb-2021-50218</meta:user-defined>
    <meta:user-defined meta:name="OVERHEIDop.externeBijlage">III. Ontwerpbesluit onth. Wnb-soorten Stenendijk|exb-2021-50219</meta:user-defined>
    <meta:user-defined meta:name="OVERHEIDop.externeBijlage">III.1 Bijlagen ontwerpbesluit onth. Wnb Stenendijk|exb-2021-50220</meta:user-defined>
    <meta:user-defined meta:name="DCTERMS.W3CDTF/OVERHEIDop.jaargang">2021</meta:user-defined>
    <meta:user-defined meta:name="OVERHEIDop.publicationIssue">7349</meta:user-defined>
    <meta:user-defined meta:name="OVERHEIDop.PrbID/DC.identifier">prb-2021-7349</meta:user-defined>
    <meta:user-defined meta:name="OVERHEIDop.versieInformatie"/>
  </office:meta>
</office:document-meta>
</file>