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Hoofdweg 40 in Zeg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0-0051, te weigeren op grond van de Wet natuurbescherming ten aanzien van het bedrijf gelegen aan Hoofdweg 40 in Zegveld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4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4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0-0051</meta:user-defined>
    <meta:user-defined meta:name="DCTERMS.abstract">Provincie Utrecht – Ontwerpbeschikking in het kader van de Wet natuurbescherming – Gebiedsbescherming – Hoofdweg 40 in Zegveld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Hoofdweg 40 in Zegveld</meta:user-defined>
    <meta:user-defined meta:name="DCTERMS.W3CDTF/DCTERMS.available">2021-08-23</meta:user-defined>
    <meta:user-defined meta:name="DCTERMS.W3CDTF/OVERHEIDop.jaargang">2021</meta:user-defined>
    <meta:user-defined meta:name="OVERHEIDop.externeBijlage">OB Wnb gebiedsbescherming Hoofdweg 40 in Zegveld|exb-2021-50207</meta:user-defined>
    <meta:user-defined meta:name="OVERHEIDop.externeBijlage">AERIUS_bijlage_20210817101412_RQ6GkXFvvtR1|exb-2021-50208</meta:user-defined>
    <meta:user-defined meta:name="OVERHEIDop.externeBijlage">AERIUS_bijlage_20210817101307_RRiQS9CHB7QG|exb-2021-50209</meta:user-defined>
    <meta:user-defined meta:name="OVERHEIDop.externeBijlage">plattegrondtekening|exb-2021-50210</meta:user-defined>
    <meta:user-defined meta:name="OVERHEIDop.publicationIssue">7348</meta:user-defined>
    <meta:user-defined meta:name="OVERHEIDop.PrbID/DC.identifier">prb-2021-7348</meta:user-defined>
    <meta:user-defined meta:name="OVERHEIDop.versieInformatie"/>
  </office:meta>
</office:document-meta>
</file>