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Zeelandsedijk 34A Vol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terrein van Hemelrijk gelegen aan Zeelandsedijk 34A Volkel.</text:p>
            <text:p text:style-name="common-al">19 augustus 2021, Tilburg.</text:p>
            <text:p text:style-name="common-al">Gedeputeerde Staten van Noord-Brabant maken bekend dat zij aan Caffero GmbH te Kleve (Duitsland) een ontbrandingstoestemming hebben verleend op grond van het Vuurwerkbesluit. De aanvraag betreft een vuurwerkevenement met het gebruik van pyrotechnische artikelen voor theatergebruik, consumentenvuurwerk en professioneel vuurwerk, op het terrein van Hemelrijk gelegen aan Zeelandsedijk 34A te Volkel. De ontbranding van het vuurwerk vindt plaats op 8, 9 en 10 oktober 2021 tussen 21:00 uur en 01:30 uur, de opbouw van het vuurwerk start op de dag van ontbranding vanaf 08: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6-52 85 75 67.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7 augustus 2021.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364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brandingstoestemming Zeelandsedijk 34A Volkel</meta:user-defined>
    <dc:language>nl</dc:language>
    <meta:user-defined meta:name="OVERHEIDop.locatietype/OVERHEIDop.gebiedsmarkering">Punt</meta:user-defined>
    <meta:user-defined meta:name="DC.title">Ontbrandingstoestemming Vuurwerkbesluit - Zeelandsedijk 34A Volkel</meta:user-defined>
    <meta:user-defined meta:name="DCTERMS.W3CDTF/DCTERMS.available">2021-08-23</meta:user-defined>
    <meta:user-defined meta:name="DCTERMS.W3CDTF/OVERHEIDop.jaargang">2021</meta:user-defined>
    <meta:user-defined meta:name="OVERHEIDop.publicationIssue">7345</meta:user-defined>
    <meta:user-defined meta:name="OVERHEIDop.PrbID/DC.identifier">prb-2021-7345</meta:user-defined>
    <meta:user-defined meta:name="OVERHEIDop.versieInformatie"/>
  </office:meta>
</office:document-meta>
</file>