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P.W. van Haag Rundveehouderij, Berkterbeemden 6, 5571 TE te Bergeijk, Z/099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augustus 2021 een vergunning ingevolge artikel 2.7, tweede lid, van de Wnb hebben <text:span text:style-name="nadrukondlijn">geweigerd </text:span>(kenmerk: Z/099147-274041) aan A.P.W. van Haag Rundveehouderij, Berkterbeemden 6, 5571 TE te Bergeijk, voor de wijziging van een rundveehouderij, uitgevoerd op de Berkterbeemden 6, 5571 TE te Bergeijk, in de gemeente Bergeijk. </text:p>
            <text:p text:style-name="common-al"/>
            <text:p text:style-name="common-al">Ten aanzien van het herziene ontwerpbesluit zijn wel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3 augustus 2021 tot en met 4 okto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it besluit kan na bekendmaking beroep worden ingesteld door belanghebbenden.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099147 gekoppeld. U dient bij correspondentie dit kenmerk te vermelden.</text:p>
            <text:p text:style-name="common-al"/>
            <text:p text:style-name="common-al"/>
            <text:p text:style-name="common-al">'s-Hertogenbosch, augustus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9147</meta:user-defined>
    <meta:user-defined meta:name="DCTERMS.abstract">PNB Wnb Vergunning Gebieden; Berkterbeemden 6 Bergeijk: A.P.W. van Haag Rundveehou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NATUURBESCHERMING, A.P.W. van Haag Rundveehouderij, Berkterbeemden 6, 5571 TE te Bergeijk, Z/099147</meta:user-defined>
    <meta:user-defined meta:name="DCTERMS.W3CDTF/DCTERMS.available">2021-08-23</meta:user-defined>
    <meta:user-defined meta:name="DCTERMS.W3CDTF/OVERHEIDop.jaargang">2021</meta:user-defined>
    <meta:user-defined meta:name="OVERHEIDop.publicationIssue">7344</meta:user-defined>
    <meta:user-defined meta:name="OVERHEIDop.PrbID/DC.identifier">prb-2021-7344</meta:user-defined>
    <meta:user-defined meta:name="OVERHEIDop.versieInformatie"/>
  </office:meta>
</office:document-meta>
</file>