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geluidsontheffing Sinterkoel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Woensdag 25 augustus 2021 tot en met zondag 5 december 2021, op werkdagen, buiten de reguliere werktijden van 19:00 uur tot 07:00 uur; </text:p>
            <text:p text:style-name="common-al">- Woensdag 25 augustus 2021 tot en met zondag 5 december 2021, op zondagen, gedurende de hele dag. </text:p>
            <text:p text:style-name="common-al">De ontheffing heeft betrekking op de volgende werkzaamheden ten behoeve van de sloopmelding OLO-5977947, betreffende het vervangen van het carrousel van de sinterkoelers SK21 en SK31:</text:p>
            <text:p text:style-name="common-al"> - Slijpen, snijden en guts van staalconstructies; </text:p>
            <text:p text:style-name="common-al">- Gebruik materiaal zoals mobiele kranen, heftruck/ manitou en hoogwerkers;</text:p>
            <text:p text:style-name="common-al"> - Montagewerkzaamheden van bouwkundige constructies en installatiedelen. </text:p>
            <text:p text:style-name="common-al"/>
            <text:p text:style-name="common-al">Datum besluit: 17 augustus 2021 </text:p>
            <text:p text:style-name="common-al">Aanvrager: Tata Steel IJmuiden B.V. </text:p>
            <text:p text:style-name="common-al">Zaaknummer: 102551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2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4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4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4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255</meta:user-defined>
    <meta:user-defined meta:name="DCTERMS.abstract">Bekendmaking van Provincie Noord-Holland</meta:user-defined>
    <dc:language>nl</dc:language>
    <meta:user-defined meta:name="OVERHEIDop.locatietype/OVERHEIDop.gebiedsmarkering">Punt</meta:user-defined>
    <meta:user-defined meta:name="DC.title">Tata Steel IJmuiden B.V., geluidsontheffing Sinterkoelers</meta:user-defined>
    <meta:user-defined meta:name="OVERHEIDop.datumEindeReactietermijn">2021-09-29</meta:user-defined>
    <meta:user-defined meta:name="OVERHEIDop.terinzageleggingBG">https://odnzs.mozard.nl/mozard/!suite42.scherm1260?mObj=1267255</meta:user-defined>
    <meta:user-defined meta:name="DCTERMS.W3CDTF/DCTERMS.available">2021-08-23</meta:user-defined>
    <meta:user-defined meta:name="DCTERMS.W3CDTF/OVERHEIDop.jaargang">2021</meta:user-defined>
    <meta:user-defined meta:name="OVERHEIDop.publicationIssue">7343</meta:user-defined>
    <meta:user-defined meta:name="OVERHEIDop.PrbID/DC.identifier">prb-2021-7343</meta:user-defined>
    <meta:user-defined meta:name="OVERHEIDop.versieInformatie"/>
  </office:meta>
</office:document-meta>
</file>