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stelling Bestuurscommissie Bargerveen-Schoonebe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82 en 136 van de Provinciewet;</text:p>
            <text:p text:style-name="al"/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na het nemen van het besluit tot instelling van de Bestuurscommissie Bargerveen-Schoonebeek per abuis geen bekendmaking van deze instelling in het Provinciaal blad heeft plaatsgevonden;</text:p>
              </text:list-item>
              <text:list-item text:style-override="id1-3-2-1-1-7-2">
                <text:number>•</text:number>
                <text:p text:style-name="al">een besluit tot instelling van een commissie als genoemd in artikel 82 van de Provinciewet niet verbindt dan wanneer zij is bekendgemaakt in het Provinciaal blad;</text:p>
              </text:list-item>
            </text:list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1</text:p>
            <text:p text:style-name="al">Het besluit van 25 juni 2013, kenmerk 3.9/2013004784, tot instelling van de Bestuurscommissie Bargerveen-Schoonebeek bekend te maken in het Provinciaal blad.</text:p>
            <text:p text:style-name="al"/>
            <text:p text:style-name="al">Dit besluit luidde als volgt: </text:p>
            <text:p text:style-name="al">Instellen nieuwe bestuurscommissie Bargerveen/ Schoonebeek onder de WILG</text:p>
            <text:p text:style-name="al"/>
            <text:p text:style-name="al"/>
            <text:p text:style-name="al">Dit besluit treedt in werking na publicatie in het provinciaal blad en werkt terug tot en met 25 juni 2013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25 juni 2013</text:p>
            <text:p text:style-name="al">Kenmerk 2021000159</text:p>
            <text:p text:style-name="al"/>
            <text:p text:style-name="al"/>
            <text:p text:style-name="al">Uitgegeven: 1 februari 2021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34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Bestuur | Organisatie en beleid</meta:user-defined>
    <meta:user-defined meta:name="DC.source">artikel 82 van de Provinciewet]|[1.0:c:BWBR0005645&amp;artikel=82&amp;g=2021-01-01</meta:user-defined>
    <meta:user-defined meta:name="DC.source">artikel 136 van de Provinciewet]|[1.0:c:BWBR0005645&amp;artikel=136&amp;g=2021-01-01</meta:user-defined>
    <meta:user-defined meta:name="OVERHEIDop.referentienummer">2021000159</meta:user-defined>
    <meta:user-defined meta:name="DCTERMS.alternative">Bekendmaking Instelling Bestuurscommissie Bargerveen-Schoonebeek</meta:user-defined>
    <dc:language>nl</dc:language>
    <meta:user-defined meta:name="OVERHEID.Provincie/DC.spatial">Drenthe</meta:user-defined>
    <meta:user-defined meta:name="DC.title">Bekendmaking Instelling Bestuurscommissie Bargerveen-Schoonebeek</meta:user-defined>
    <meta:user-defined meta:name="DCTERMS.W3CDTF/DCTERMS.available">2021-02-01</meta:user-defined>
    <meta:user-defined meta:name="DCTERMS.W3CDTF/OVERHEIDop.jaargang">2021</meta:user-defined>
    <meta:user-defined meta:name="OVERHEIDop.publicationIssue">734</meta:user-defined>
    <meta:user-defined meta:name="OVERHEIDop.betreftRegeling">CVDR653637_1</meta:user-defined>
    <meta:user-defined meta:name="OVERHEIDop.PrbID/DC.identifier">prb-2021-734</meta:user-defined>
    <meta:user-defined meta:name="xs:date/OVERHEIDop.startdatum">2021-02-02</meta:user-defined>
    <meta:user-defined meta:name="OVERHEIDop.versieInformatie"/>
  </office:meta>
</office:document-meta>
</file>