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Steenovenweg 4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1063, te weigeren op grond van de Wet natuurbescherming ten aanzien van het bedrijf gelegen aan Steenovenweg 4 Schoonrewoerd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3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0-1063</meta:user-defined>
    <meta:user-defined meta:name="DCTERMS.abstract">Provincie Utrecht – Ontwerpbeschikking in het kader van de Wet natuurbescherming – Gebiedsbescherming – Steenovenweg 4 Schoonrewoerd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Steenovenweg 4 Schoonrewoerd</meta:user-defined>
    <meta:user-defined meta:name="DCTERMS.W3CDTF/DCTERMS.available">2021-08-23</meta:user-defined>
    <meta:user-defined meta:name="DCTERMS.W3CDTF/OVERHEIDop.jaargang">2021</meta:user-defined>
    <meta:user-defined meta:name="OVERHEIDop.externeBijlage">OB Wnb gebiedsbes. Steenovenweg 4 Schoonrewoerd|exb-2021-50158</meta:user-defined>
    <meta:user-defined meta:name="OVERHEIDop.externeBijlage">AERIUS berekening RxBHKimbGp2B|exb-2021-50159</meta:user-defined>
    <meta:user-defined meta:name="OVERHEIDop.externeBijlage">AERIUS berekening RTRTZnGzgukU|exb-2021-50160</meta:user-defined>
    <meta:user-defined meta:name="OVERHEIDop.externeBijlage">Toelichting aanvraag wijziging|exb-2021-50161</meta:user-defined>
    <meta:user-defined meta:name="OVERHEIDop.publicationIssue">7338</meta:user-defined>
    <meta:user-defined meta:name="OVERHEIDop.PrbID/DC.identifier">prb-2021-7338</meta:user-defined>
    <meta:user-defined meta:name="OVERHEIDop.versieInformatie"/>
  </office:meta>
</office:document-meta>
</file>