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W. Flipsen, Molenweg 2, 4926 SL te Lage Zwaluwe, Z/104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augustus 2021 een vergunning ingevolge artikel 2.7, tweede lid, van de Wnb hebben <text:span text:style-name="nadrukondlijn">Geweigerd </text:span>(kenmerk: Z/104520-275738) aan Melkveebedrijf W. Flipsen, Molenweg 2, 4926 SL te Lage Zwaluwe, voor de uitbreiding en wijziging van een melkveehouderij, uitgevoerd op de Molenweg 2, 4926 SL te Lage Zwaluwe, in de gemeente Drimmelen.</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3 augustus 2021 tot en met 4 okto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4 okto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04520 gekoppeld. U dient bij correspondentie dit kenmerk te vermelden.</text:p>
            <text:p text:style-name="common-al"/>
            <text:p text:style-name="common-al"/>
            <text:p text:style-name="common-al">'s-Hertogenbosch, augustus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3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3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3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4520</meta:user-defined>
    <meta:user-defined meta:name="DCTERMS.abstract">PNB Wnb Vergunning Gebieden; Molenweg 2 Lage Zwaluwe: Melkveebedrijf W. Flipsen</meta:user-defined>
    <dc:language>nl</dc:language>
    <meta:user-defined meta:name="OVERHEIDop.locatietype/OVERHEIDop.gebiedsmarkering">Punt</meta:user-defined>
    <meta:user-defined meta:name="DC.title">KENNISGEVING WET NATUURBESCHERMING, Melkveebedrijf W. Flipsen, Molenweg 2, 4926 SL te Lage Zwaluwe, Z/104520</meta:user-defined>
    <meta:user-defined meta:name="DCTERMS.W3CDTF/DCTERMS.available">2021-08-23</meta:user-defined>
    <meta:user-defined meta:name="DCTERMS.W3CDTF/OVERHEIDop.jaargang">2021</meta:user-defined>
    <meta:user-defined meta:name="OVERHEIDop.publicationIssue">7335</meta:user-defined>
    <meta:user-defined meta:name="OVERHEIDop.PrbID/DC.identifier">prb-2021-7335</meta:user-defined>
    <meta:user-defined meta:name="OVERHEIDop.versieInformatie"/>
  </office:meta>
</office:document-meta>
</file>