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ildveldseweg 10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921, te weigeren op grond van de Wet natuurbescherming ten aanzien van het bedrijf gelegen aan Wildveldseweg 10 in Harmel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921</meta:user-defined>
    <meta:user-defined meta:name="DCTERMS.abstract">Provincie Utrecht – Ontwerpbeschikking in het kader van de Wet natuurbescherming – Gebiedsbescherming – Wildveldseweg 10 in Harmelen</meta:user-defined>
    <dc:language>nl</dc:language>
    <meta:user-defined meta:name="OVERHEIDop.locatietype/OVERHEIDop.gebiedsmarkering">Adres</meta:user-defined>
    <meta:user-defined meta:name="DC.title">Provincie Utrecht – Ontwerpbeschikking in het kader van de Wet natuurbescherming – Gebiedsbescherming – Wildveldseweg 10 in Harmelen</meta:user-defined>
    <meta:user-defined meta:name="DCTERMS.W3CDTF/DCTERMS.available">2021-08-23</meta:user-defined>
    <meta:user-defined meta:name="DCTERMS.W3CDTF/OVERHEIDop.jaargang">2021</meta:user-defined>
    <meta:user-defined meta:name="OVERHEIDop.externeBijlage">OB Wnb gebiedsbes. Wildveldseweg 10 in Harmelen|exb-2021-50131</meta:user-defined>
    <meta:user-defined meta:name="OVERHEIDop.externeBijlage">AERIUS_bijlage_Beoogde situatie_RvSjta7bP2zz|exb-2021-50132</meta:user-defined>
    <meta:user-defined meta:name="OVERHEIDop.externeBijlage">AERIUS_bijlage_Verschilberekening_RyYDLL2YnVWG|exb-2021-50133</meta:user-defined>
    <meta:user-defined meta:name="OVERHEIDop.externeBijlage">201221_AS_Plattegrondtekening_WM|exb-2021-50134</meta:user-defined>
    <meta:user-defined meta:name="OVERHEIDop.publicationIssue">7333</meta:user-defined>
    <meta:user-defined meta:name="OVERHEIDop.PrbID/DC.identifier">prb-2021-7333</meta:user-defined>
    <meta:user-defined meta:name="OVERHEIDop.versieInformatie"/>
  </office:meta>
</office:document-meta>
</file>