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Centrum Oosterhout (aanleg glasvezelkabel)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Centrum Oosterhout (aanleg glasvezelkabel) te Oosterhout</text:p>
            <text:p text:style-name="common-al">17 augustus 2021, Tilburg.</text:p>
            <text:p text:style-name="common-al">De Omgevingsdienst Midden- en West-Brabant heeft op 23 juli 2021 een melding ontvangen van SGS Search te Heeswijk op grond van artikel 39b van de Wet bodembescherming met het voornemen de bodem te saneren op de locatie Centrum Oosterhout (aanleg glasvezelkabel) te Oosterhout conform het Besluit uniforme saneringen (BUS).</text:p>
            <text:p text:style-name="common-al">De locatie is geregistreerd onder NB08260710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532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Centrum Oosterhout (aanleg glasvezelkabel) te Oosterhout</meta:user-defined>
    <dc:language>nl</dc:language>
    <meta:user-defined meta:name="OVERHEIDop.locatietype/OVERHEIDop.gebiedsmarkering">Punt</meta:user-defined>
    <meta:user-defined meta:name="DC.title">Melding Besluit uniforme saneringen (BUS) - Centrum Oosterhout (aanleg glasvezelkabel) te Oosterhout</meta:user-defined>
    <meta:user-defined meta:name="DCTERMS.W3CDTF/DCTERMS.available">2021-08-23</meta:user-defined>
    <meta:user-defined meta:name="DCTERMS.W3CDTF/OVERHEIDop.jaargang">2021</meta:user-defined>
    <meta:user-defined meta:name="OVERHEIDop.publicationIssue">7332</meta:user-defined>
    <meta:user-defined meta:name="OVERHEIDop.PrbID/DC.identifier">prb-2021-7332</meta:user-defined>
    <meta:user-defined meta:name="OVERHEIDop.versieInformatie"/>
  </office:meta>
</office:document-meta>
</file>