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P.A.M. Voeten en R. Voeten-Bevers, Houtgoorstraat 2, 4861 RN te Chaam, Z/117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 en wijziging van een veehouderij, uitgevoerd op de Houtgoorstraat 2, 4861 RN te Chaam, in de gemeente Alphen-Chaam.</text:p>
            <text:p text:style-name="common-al"/>
            <text:p text:style-name="common-al">Het ontwerpbesluit en de bijbehorende stukken zijn vanaf 23 augustus 2021 tot en met 4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7698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698</meta:user-defined>
    <dc:language>nl</dc:language>
    <meta:user-defined meta:name="OVERHEIDop.locatietype/OVERHEIDop.gebiedsmarkering">Adres</meta:user-defined>
    <meta:user-defined meta:name="DC.title">Kennisgeving Wet natuurbescherming, Maatschap C.P.A.M. Voeten en R. Voeten-Bevers, Houtgoorstraat 2, 4861 RN te Chaam, Z/117698</meta:user-defined>
    <meta:user-defined meta:name="DCTERMS.W3CDTF/DCTERMS.available">2021-08-23</meta:user-defined>
    <meta:user-defined meta:name="DCTERMS.W3CDTF/OVERHEIDop.jaargang">2021</meta:user-defined>
    <meta:user-defined meta:name="OVERHEIDop.publicationIssue">7331</meta:user-defined>
    <meta:user-defined meta:name="OVERHEIDop.PrbID/DC.identifier">prb-2021-7331</meta:user-defined>
    <meta:user-defined meta:name="OVERHEIDop.versieInformatie"/>
  </office:meta>
</office:document-meta>
</file>