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Amersfoortsestraatweg 85, Bussum, gemeente Gooise Meren, Hilversum e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zoek tot wijziging ontheffing </text:p>
            <text:p text:style-name="common-al">Locatie: Amersfoortsestraatweg 85, Bussum, gemeente Gooise Meren, Hilversum en Laren 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3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0427</meta:user-defined>
    <dc:language>nl</dc:language>
    <meta:user-defined meta:name="OVERHEIDop.locatietype/OVERHEIDop.gebiedsmarkering">Adres</meta:user-defined>
    <meta:user-defined meta:name="DC.title">Wet Natuurbescherming, Amersfoortsestraatweg 85, Bussum, gemeente Gooise Meren, Hilversum en Laren</meta:user-defined>
    <meta:user-defined meta:name="DCTERMS.W3CDTF/DCTERMS.available">2021-08-24</meta:user-defined>
    <meta:user-defined meta:name="DCTERMS.W3CDTF/OVERHEIDop.jaargang">2021</meta:user-defined>
    <meta:user-defined meta:name="OVERHEIDop.externeBijlage">Wijziging ontheffing|exb-2021-50128</meta:user-defined>
    <meta:user-defined meta:name="OVERHEIDop.publicationIssue">7330</meta:user-defined>
    <meta:user-defined meta:name="OVERHEIDop.PrbID/DC.identifier">prb-2021-7330</meta:user-defined>
    <meta:user-defined meta:name="OVERHEIDop.versieInformatie"/>
  </office:meta>
</office:document-meta>
</file>