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lakweg Gronsveld, 2021-012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Slakweg Gronsveld, 2021-012933</text:span>
          </text:p>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juli 2021</text:p>
            <text:p text:style-name="common-al">Locatie: Slakweg Gronsveld, kadastraal bekend gemeente Gronsveld, sectie A, nummer 3213.</text:p>
            <text:p text:style-name="common-al">Zaaknummer: 2021-012933</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2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2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2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lakweg Gronsveld, 2021-012933</meta:user-defined>
    <meta:user-defined meta:name="DCTERMS.W3CDTF/DCTERMS.available">2021-08-23</meta:user-defined>
    <meta:user-defined meta:name="DCTERMS.W3CDTF/OVERHEIDop.jaargang">2021</meta:user-defined>
    <meta:user-defined meta:name="OVERHEIDop.publicationIssue">7327</meta:user-defined>
    <meta:user-defined meta:name="OVERHEIDop.PrbID/DC.identifier">prb-2021-7327</meta:user-defined>
    <meta:user-defined meta:name="OVERHEIDop.versieInformatie"/>
  </office:meta>
</office:document-meta>
</file>