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ennemettenstraat Gronsveld, 2021-0128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Besluit Uniforme Saneringen, Hennemettenstraat Gronsveld, 2021-012889</text:span>
          </text:p>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5 juli 2021</text:p>
            <text:p text:style-name="common-al">Locatie: Hennemettenstraat Gronsveld, kadastraal bekend gemeente Gronsveld, sectie B, nummers 2229, 2379, 2471, 2592, 3553, 3588</text:p>
            <text:p text:style-name="common-al">Zaaknummer: 2021-012889</text:p>
            <text:p text:style-name="common-al">Indien het saneringsvoornemen in overeenstemming is met de eisen van het Besluit Uniforme Saneringen (BUS) en de Regeling uniforme saneringen (RUS) kan de saneerder op grond van artikel 39b, vierde lid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26</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26</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26</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Hennemettenstraat Gronsveld, 2021-012889</meta:user-defined>
    <meta:user-defined meta:name="DCTERMS.W3CDTF/DCTERMS.available">2021-08-23</meta:user-defined>
    <meta:user-defined meta:name="DCTERMS.W3CDTF/OVERHEIDop.jaargang">2021</meta:user-defined>
    <meta:user-defined meta:name="OVERHEIDop.publicationIssue">7326</meta:user-defined>
    <meta:user-defined meta:name="OVERHEIDop.PrbID/DC.identifier">prb-2021-7326</meta:user-defined>
    <meta:user-defined meta:name="OVERHEIDop.versieInformatie"/>
  </office:meta>
</office:document-meta>
</file>