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Uit de Pateel Eijsden, 2021-012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Uit de Pateel Eijsden, 2021-012848</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juli 2021</text:p>
            <text:p text:style-name="common-al">Locatie: Uit de Pateel Eijsden, kadastraal bekend gemeente Eijsden, sectie H, nummer 650</text:p>
            <text:p text:style-name="common-al">Zaaknummer: 2021-012848</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Uit de Pateel Eijsden, 2021-012848</meta:user-defined>
    <meta:user-defined meta:name="DCTERMS.W3CDTF/DCTERMS.available">2021-08-23</meta:user-defined>
    <meta:user-defined meta:name="DCTERMS.W3CDTF/OVERHEIDop.jaargang">2021</meta:user-defined>
    <meta:user-defined meta:name="OVERHEIDop.publicationIssue">7325</meta:user-defined>
    <meta:user-defined meta:name="OVERHEIDop.PrbID/DC.identifier">prb-2021-7325</meta:user-defined>
    <meta:user-defined meta:name="OVERHEIDop.versieInformatie"/>
  </office:meta>
</office:document-meta>
</file>