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damolenstraat Weert, 2021-012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Suffolkweg Weert, 2021-012836</text:span>
          </text:p>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 juli 2021</text:p>
            <text:p text:style-name="common-al">Locatie: OdamolenstraatWeert, kadastraal bekend gemeente Weert, sectie N, nummers 3896, 5853 en 6277</text:p>
            <text:p text:style-name="common-al">Zaaknummer: 2021-012836</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2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2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2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Odamolenstraat Weert, 2021-012836</meta:user-defined>
    <meta:user-defined meta:name="DCTERMS.W3CDTF/DCTERMS.available">2021-08-23</meta:user-defined>
    <meta:user-defined meta:name="DCTERMS.W3CDTF/OVERHEIDop.jaargang">2021</meta:user-defined>
    <meta:user-defined meta:name="OVERHEIDop.publicationIssue">7324</meta:user-defined>
    <meta:user-defined meta:name="OVERHEIDop.PrbID/DC.identifier">prb-2021-7324</meta:user-defined>
    <meta:user-defined meta:name="OVERHEIDop.versieInformatie"/>
  </office:meta>
</office:document-meta>
</file>