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2-3">
      <text:list-level-style-bullet text:bullet-char="-" text:level="1">
        <style:list-level-properties text:min-label-width="10mm"/>
      </text:list-level-style-bullet>
    </text:list-style>
    <text:list-style style:name="id1-3-2-2-1-11-2-3-1">
      <text:list-level-style-bullet text:bullet-char="-" text:level="1">
        <style:list-level-properties text:min-label-width="10mm"/>
      </text:list-level-style-bullet>
    </text:list-style>
    <text:list-style style:name="id1-3-2-2-1-11-2-3-2">
      <text:list-level-style-bullet text:bullet-char="-" text:level="1">
        <style:list-level-properties text:min-label-width="10mm"/>
      </text:list-level-style-bullet>
    </text:list-style>
    <text:list-style style:name="id1-3-2-2-1-11-2-3-3">
      <text:list-level-style-bullet text:bullet-char="-" text:level="1">
        <style:list-level-properties text:min-label-width="10mm"/>
      </text:list-level-style-bullet>
    </text:list-style>
    <text:list-style style:name="id1-3-2-2-1-11-2-3-4">
      <text:list-level-style-bullet text:bullet-char="-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3-3">
      <text:list-level-style-bullet text:bullet-char="-" text:level="1">
        <style:list-level-properties text:min-label-width="10mm"/>
      </text:list-level-style-bullet>
    </text:list-style>
    <text:list-style style:name="id1-3-2-2-1-11-3-3-1">
      <text:list-level-style-bullet text:bullet-char="-" text:level="1">
        <style:list-level-properties text:min-label-width="10mm"/>
      </text:list-level-style-bullet>
    </text:list-style>
    <text:list-style style:name="id1-3-2-2-1-11-3-3-2">
      <text:list-level-style-bullet text:bullet-char="-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Instelling Bestuurlijke Adviescommissie Oude Die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82 en 136 van de Provinciewet;</text:p>
            <text:p text:style-name="al"/>
            <text:p text:style-name="al">overwegende dat:</text:p>
            <text:list text:style-name="id1-3-2-1-1-7">
              <text:list-item text:style-override="id1-3-2-1-1-7-1">
                <text:number>•</text:number>
                <text:p text:style-name="al">na het nemen van het besluit tot instelling van de Bestuurlijke Adviescommissies per abuis geen bekendmaking van deze instelling in het Provinciaal blad heeft plaatsgevonden;</text:p>
              </text:list-item>
              <text:list-item text:style-override="id1-3-2-1-1-7-2">
                <text:number>•</text:number>
                <text:p text:style-name="al">een besluit tot instelling van een commissie als genoemd in artikel 82 van de Provinciewet niet verbindt dan wanneer zij is bekendgemaakt in het Provinciaal blad;</text:p>
              </text:list-item>
            </text:list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rtikel 1</text:p>
            <text:p text:style-name="al">Het besluit van 10 juli 2018, kenmerk 4.5/2018001754, tot instelling van de Bestuurlijke Adviescommissie Oude Diep bekend te maken in het Provinciaal blad.</text:p>
            <text:p text:style-name="al"/>
            <text:p text:style-name="al">Dit besluit luidde als volgt: </text:p>
            <text:p text:style-name="al">Artikel 1</text:p>
            <text:p text:style-name="al">Met ingang van 10 juli 2018 de Bestuurlijke Adviescommissie Oude Diep in te stellen.</text:p>
            <text:p text:style-name="al"/>
            <text:p text:style-name="al">Artikel 2 </text:p>
            <text:p text:style-name="al">Te benoemen in de onder artikel 1 genoemde Commissie:</text:p>
            <text:list text:style-name="id1-3-2-2-1-11">
              <text:list-item text:style-override="id1-3-2-2-1-11-1">
                <text:number>•</text:number>
                <text:p text:style-name="al">Onafhankelijk voorzitter</text:p>
              </text:list-item>
              <text:list-item text:style-override="id1-3-2-2-1-11-2">
                <text:number>•</text:number>
                <text:p text:style-name="al">Leden:</text:p>
                <text:list text:style-name="id1-3-2-2-1-11-2-3">
                  <text:list-item text:style-override="id1-3-2-2-1-11-2-3-1">
                    <text:number>-</text:number>
                    <text:p text:style-name="al">Een vertegenwoordiger namens de gemeente Midden-Drenthe:</text:p>
                  </text:list-item>
                  <text:list-item text:style-override="id1-3-2-2-1-11-2-3-2">
                    <text:number>-</text:number>
                    <text:p text:style-name="al">Twee vertegenwoordigers namens de Natuur en Milieufederatie Drenthe en de terreinbeherende organisaties</text:p>
                  </text:list-item>
                  <text:list-item text:style-override="id1-3-2-2-1-11-2-3-3">
                    <text:number>-</text:number>
                    <text:p text:style-name="al">Een vertegenwoordiger namens het waterschap Drents Overijsselse Delta</text:p>
                  </text:list-item>
                  <text:list-item text:style-override="id1-3-2-2-1-11-2-3-4">
                    <text:number>-</text:number>
                    <text:p text:style-name="al">Een vertegenwoordiger namens de LTO Noord</text:p>
                  </text:list-item>
                </text:list>
              </text:list-item>
              <text:list-item text:style-override="id1-3-2-2-1-11-3">
                <text:number>•</text:number>
                <text:p text:style-name="al">Agendaleden:</text:p>
                <text:list text:style-name="id1-3-2-2-1-11-3-3">
                  <text:list-item text:style-override="id1-3-2-2-1-11-3-3-1">
                    <text:number>-</text:number>
                    <text:p text:style-name="al">Een vertegenwoordiger namens de gemeente Hoogeveen</text:p>
                  </text:list-item>
                  <text:list-item text:style-override="id1-3-2-2-1-11-3-3-2">
                    <text:number>-</text:number>
                    <text:p text:style-name="al">Een vertegenwoordiger namens de gemeente De Wolden</text:p>
                  </text:list-item>
                </text:list>
              </text:list-item>
              <text:list-item text:style-override="id1-3-2-2-1-11-4">
                <text:number>•</text:number>
                <text:p text:style-name="al">Secretaris</text:p>
              </text:list-item>
            </text:list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>Assen, 25 januari 2021</text:p>
            <text:p text:style-name="al">Kenmerk 2021000139</text:p>
            <text:p text:style-name="al"/>
            <text:p text:style-name="al"/>
            <text:p text:style-name="al">Uitgegeven: 1 februari 2021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32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3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3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/OVERHEID.category">Bestuur | Organisatie en beleid</meta:user-defined>
    <meta:user-defined meta:name="DC.source">artikel 82 van de Provinciewet]|[1.0:c:BWBR0005645&amp;artikel=82&amp;g=2021-01-01</meta:user-defined>
    <meta:user-defined meta:name="DC.source">artikel 136 van de Provinciewet]|[1.0:c:BWBR0005645&amp;artikel=136&amp;g=2021-01-01</meta:user-defined>
    <meta:user-defined meta:name="OVERHEIDop.referentienummer">2021000139</meta:user-defined>
    <meta:user-defined meta:name="DCTERMS.alternative">Bekendmaking Instelling Bestuurlijke Adviescommissie Oude Diep</meta:user-defined>
    <dc:language>nl</dc:language>
    <meta:user-defined meta:name="OVERHEID.Provincie/DC.spatial">Drenthe</meta:user-defined>
    <meta:user-defined meta:name="DC.title">Bekendmaking Instelling Bestuurlijke Adviescommissie Oude Diep</meta:user-defined>
    <meta:user-defined meta:name="DCTERMS.W3CDTF/DCTERMS.available">2021-02-01</meta:user-defined>
    <meta:user-defined meta:name="DCTERMS.W3CDTF/OVERHEIDop.jaargang">2021</meta:user-defined>
    <meta:user-defined meta:name="OVERHEIDop.publicationIssue">732</meta:user-defined>
    <meta:user-defined meta:name="OVERHEIDop.betreftRegeling">CVDR653634_1</meta:user-defined>
    <meta:user-defined meta:name="OVERHEIDop.PrbID/DC.identifier">prb-2021-732</meta:user-defined>
    <meta:user-defined meta:name="xs:date/OVERHEIDop.startdatum">2021-02-02</meta:user-defined>
    <meta:user-defined meta:name="OVERHEIDop.versieInformatie"/>
  </office:meta>
</office:document-meta>
</file>