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Rietgraaf 2 te Oosterhout, gemeente Overbet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vergunning op grond van de Wet natuurbescherming geweigerd voor de aanleg en gebruik van een distributiecentrum op de Rietgraaf te Oosterhout.</text:p>
            <text:p text:style-name="common-al"/>
            <text:p text:style-name="common-al">De vergunning wordt geweigerd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670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67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1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abij Rietgraaf 2 te Oosterhout, gemeente Overbetuwe.</meta:user-defined>
    <meta:user-defined meta:name="DCTERMS.W3CDTF/DCTERMS.available">2021-08-25</meta:user-defined>
    <meta:user-defined meta:name="DCTERMS.W3CDTF/OVERHEIDop.jaargang">2021</meta:user-defined>
    <meta:user-defined meta:name="OVERHEIDop.externeBijlage">Besluit|exb-2021-50069</meta:user-defined>
    <meta:user-defined meta:name="OVERHEIDop.publicationIssue">7316</meta:user-defined>
    <meta:user-defined meta:name="OVERHEIDop.PrbID/DC.identifier">prb-2021-7316</meta:user-defined>
    <meta:user-defined meta:name="OVERHEIDop.versieInformatie"/>
  </office:meta>
</office:document-meta>
</file>