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uffolkweg Weert, 2021-012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Suffolkweg Weert, 2021-012795</text:span>
          </text:p>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 juli 2021</text:p>
            <text:p text:style-name="common-al">Locatie: Suffolkweg Weert, kadastraal bekend gemeente Weert, sectie N, nummer 2299</text:p>
            <text:p text:style-name="common-al">Zaaknummer: 2021-012795</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1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1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1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uffolkweg Weert, 2021-012795</meta:user-defined>
    <meta:user-defined meta:name="DCTERMS.W3CDTF/DCTERMS.available">2021-08-20</meta:user-defined>
    <meta:user-defined meta:name="DCTERMS.W3CDTF/OVERHEIDop.jaargang">2021</meta:user-defined>
    <meta:user-defined meta:name="OVERHEIDop.publicationIssue">7314</meta:user-defined>
    <meta:user-defined meta:name="OVERHEIDop.PrbID/DC.identifier">prb-2021-7314</meta:user-defined>
    <meta:user-defined meta:name="OVERHEIDop.versieInformatie"/>
  </office:meta>
</office:document-meta>
</file>