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n de Havenstraat 7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vangen en verstoren van de rivierrombout, alsmede het beschadigen of vernielen van voortplantingsplaatsen of rustplaatsen van de rivierrombout i.v.m. het uitvoeren van bagger- en reconstructiewerkzaamheden van de gemeentehaven Boven-Hardinxveld <text:span text:style-name="nadrukvet">aan de</text:span><text:span text:style-name="nadrukvet"> Havenstraat 7, 3372 BD te Hardinxveld-Giessendam. </text:span></text:p>
            <text:p text:style-name="common-al">
            <text:span text:style-name="nadrukvet">Bezwaar</text:span>
          </text:p>
            <text:p text:style-name="common-al">De beschikking is op 18 augustus 2021 verzonden. Een belanghebbende kan tot en met 29 september 2021 een bezwaarschrift indienen bij Gedeputeerde Staten van Zuid-Holland, t.a.v. het Awb secretariaat, Postbus 90602, 2509 LP Den Haag, onder vermelding van het zaaknummer <text:span text:style-name="nadrukvet">006050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an de Havenstraat 7 te Hardinxveld-Giessendam.</meta:user-defined>
    <meta:user-defined meta:name="DCTERMS.W3CDTF/DCTERMS.available">2021-08-20</meta:user-defined>
    <meta:user-defined meta:name="DCTERMS.W3CDTF/OVERHEIDop.jaargang">2021</meta:user-defined>
    <meta:user-defined meta:name="OVERHEIDop.publicationIssue">7311</meta:user-defined>
    <meta:user-defined meta:name="OVERHEIDop.PrbID/DC.identifier">prb-2021-7311</meta:user-defined>
    <meta:user-defined meta:name="OVERHEIDop.versieInformatie"/>
  </office:meta>
</office:document-meta>
</file>