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Hulseboschgat, gemeente Tynaarlo, instemming met het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6 augustus 2021 instemmen met het evaluatieverslag van de bodemsanering hebben genomen voor de locatie Hulseboschgat, gemeente Tynaarlo, </text:p>
            <text:p text:style-name="common-al">Van 18 augustus 2021 tot en met 29 september 2021 liggen de beschikking en het hieraan ten grondslag liggende rapport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Tynaarlo, Kornoeljeplein 1 te Vries, bij de informatiebalie op maandag, dinsdag, woensdag en vrijdag van 8.30 uur tot 17.00 uur en op donderdag van 8.30 uur tot 19.00 uur of volgens afspraak (telefoonnummer (0592) 26 66 62);.</text:p>
              </text:list-item>
            </text:list>
            <text:p text:style-name="common-al">Tijdens de termijn van ter inzage ligging kunnen belanghebbenden, vanaf de dag volgend op de datum van de dag van verzending, tegen dit besluit, gedurende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0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0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0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van Drenthe delen mee dat zij op 16 augustus 2021 instemmen met het evaluatieverslag van de bodemsanering hebben genomen voor de locatie Hulseboschgat, gemeente Tynaarlo, </meta:user-defined>
    <dc:language>nl</dc:language>
    <meta:user-defined meta:name="OVERHEIDop.locatietype/OVERHEIDop.gebiedsmarkering">Vlak</meta:user-defined>
    <meta:user-defined meta:name="DC.title">Bodemsanering; locatie Hulseboschgat, gemeente Tynaarlo, instemming met het evaluatieverslag</meta:user-defined>
    <meta:user-defined meta:name="OVERHEIDop.datumEindeReactietermijn">2021-09-29</meta:user-defined>
    <meta:user-defined meta:name="OVERHEIDop.TilID/OVERHEIDop.terinzageleggingOP">til-2021-619</meta:user-defined>
    <meta:user-defined meta:name="DCTERMS.W3CDTF/DCTERMS.available">2021-08-20</meta:user-defined>
    <meta:user-defined meta:name="DCTERMS.W3CDTF/OVERHEIDop.jaargang">2021</meta:user-defined>
    <meta:user-defined meta:name="OVERHEIDop.publicationIssue">7309</meta:user-defined>
    <meta:user-defined meta:name="OVERHEIDop.PrbID/DC.identifier">prb-2021-7309</meta:user-defined>
    <meta:user-defined meta:name="OVERHEIDop.versieInformatie"/>
  </office:meta>
</office:document-meta>
</file>