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30 juli 2021.</text:p>
            <text:p text:style-name="common-al">Betreft: het opnieuw vastleggen van brandscheidingen en brandcompartimentering.</text:p>
            <text:p text:style-name="common-al">Locatie: Verlaatsterweg 26, 9873 PA  Gerkesklooster, gemeente Achtkarspel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0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0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0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chtkarspelen Aanvraag Wet algemene bepalingen omgevingsrecht</meta:user-defined>
    <meta:user-defined meta:name="DCTERMS.W3CDTF/DCTERMS.available">2021-08-20</meta:user-defined>
    <meta:user-defined meta:name="DCTERMS.W3CDTF/OVERHEIDop.jaargang">2021</meta:user-defined>
    <meta:user-defined meta:name="OVERHEIDop.publicationIssue">7308</meta:user-defined>
    <meta:user-defined meta:name="OVERHEIDop.PrbID/DC.identifier">prb-2021-7308</meta:user-defined>
    <meta:user-defined meta:name="OVERHEIDop.versieInformatie"/>
  </office:meta>
</office:document-meta>
</file>